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in" fo:margin-right="0in" fo:text-indent="0.5in" style:auto-text-indent="false"/>
    </style:style>
    <style:style style:name="P2" style:family="paragraph" style:parent-style-name="Standard" style:list-style-name="WWNum1">
      <style:paragraph-properties fo:margin-left="0.5in" fo:margin-right="0in" fo:text-indent="-0.25in" style:auto-text-indent="false"/>
    </style:style>
    <style:style style:name="P3" style:family="paragraph" style:parent-style-name="Standard" style:list-style-name="WWNum11">
      <style:paragraph-properties fo:margin-left="0.5in" fo:margin-right="0in" fo:text-indent="-0.25in" style:auto-text-indent="false"/>
    </style:style>
    <style:style style:name="P4" style:family="paragraph" style:parent-style-name="Standard" style:list-style-name="WWNum7">
      <style:paragraph-properties fo:margin-left="0.5in" fo:margin-right="0in" fo:text-indent="-0.25in" style:auto-text-indent="false"/>
    </style:style>
    <style:style style:name="P5" style:family="paragraph" style:parent-style-name="Standard" style:list-style-name="WWNum5">
      <style:paragraph-properties fo:margin-left="0.5in" fo:margin-right="0in" fo:text-indent="-0.25in" style:auto-text-indent="false"/>
    </style:style>
    <style:style style:name="P6" style:family="paragraph" style:parent-style-name="Standard" style:list-style-name="WWNum3">
      <style:paragraph-properties fo:margin-left="0.5in" fo:margin-right="0in" fo:text-indent="-0.25in" style:auto-text-indent="false"/>
    </style:style>
    <style:style style:name="P7" style:family="paragraph" style:parent-style-name="Standard" style:list-style-name="WWNum9">
      <style:paragraph-properties fo:margin-left="0.5in" fo:margin-right="0in" fo:text-indent="-0.25in" style:auto-text-indent="false"/>
    </style:style>
    <style:style style:name="P8" style:family="paragraph" style:parent-style-name="Standard" style:list-style-name="WWNum10">
      <style:paragraph-properties fo:margin-left="0.5in" fo:margin-right="0in" fo:text-indent="-0.25in" style:auto-text-indent="false"/>
    </style:style>
    <style:style style:name="P9" style:family="paragraph" style:parent-style-name="Standard" style:list-style-name="WWNum4">
      <style:paragraph-properties fo:margin-left="0.5in" fo:margin-right="0in" fo:text-indent="-0.25in" style:auto-text-indent="false"/>
    </style:style>
    <style:style style:name="P10" style:family="paragraph" style:parent-style-name="Standard" style:list-style-name="WWNum2">
      <style:paragraph-properties fo:margin-left="0.5in" fo:margin-right="0in" fo:text-indent="-0.25in" style:auto-text-indent="false"/>
    </style:style>
    <style:style style:name="P11" style:family="paragraph" style:parent-style-name="Standard" style:list-style-name="WWNum6">
      <style:paragraph-properties fo:margin-left="0.5in" fo:margin-right="0in" fo:text-indent="-0.25in" style:auto-text-indent="false"/>
    </style:style>
    <style:style style:name="P12" style:family="paragraph" style:parent-style-name="Standard" style:list-style-name="WWNum8">
      <style:paragraph-properties fo:margin-left="0.5in" fo:margin-right="0in" fo:text-indent="-0.25in" style:auto-text-indent="false"/>
    </style:style>
    <style:style style:name="P13" style:family="paragraph" style:parent-style-name="Standard">
      <style:paragraph-properties fo:margin-left="0in" fo:margin-right="0in" fo:text-indent="0in" style:auto-text-indent="false"/>
    </style:style>
    <style:style style:name="P14" style:family="paragraph" style:parent-style-name="Title" style:master-page-name="Standard">
      <style:paragraph-properties fo:text-align="center" style:justify-single-word="false" style:page-number="1"/>
    </style:style>
    <style:style style:name="T1" style:family="text">
      <style:text-properties fo:color="#373737" style:font-name="Arial" fo:font-size="11.5pt" fo:font-style="italic" style:font-name-asian="Arial1" style:font-size-asian="11.5pt" style:font-style-asian="italic" style:font-name-complex="Arial1" style:font-size-complex="11.5pt" fo:background-color="#ffffff"/>
    </style:style>
    <style:style style:name="T2" style:family="text">
      <style:text-properties fo:font-weight="bold" style:font-weight-asian="bold"/>
    </style:style>
    <style:style style:name="T3" style:family="text">
      <style:text-properties style:text-underline-style="none"/>
    </style:style>
    <style:style style:name="T4" style:family="text">
      <style:text-properties fo:font-style="italic" style:font-style-asian="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bookmark text:name="_lpfikl6yqhnj"/>Robots et Dinosaures</text:p>
      <text:p text:style-name="Standard"><text:span text:style-name="T1">Par Caem, pour le Huitième Défi Trois Fois Forgé de PTGPTB. Ce jeu est placé sous licence Creative Commons BY-SA-NC.</text:span></text:p>
      <text:p text:style-name="P1"/>
      <text:p text:style-name="P1">Nous sommes au 26ème siècle. La civilisation n'est plus que vestiges. Des vestiges cachés sous forme d'antique artefacts et de villes en décomposition, mais l'humanité persiste. Utilisant les vestiges de la technologie perdue avec une sagesse primitive, ils ont créé les Mech Beasts, des robots impressionnants pilotés par des héros audacieux - les <text:span text:style-name="T2">Keepers</text:span>.</text:p>
      <text:p text:style-name="P1"/>
      <text:p text:style-name="P1"><text:s/>En tant que Keepers, vous explorerez des jungles denses, des marécages, des cryptes technologiques. Vous défendrez votre tribu et affronterez les seigneurs primordiaux de ce nouveau monde - les <text:span text:style-name="T2">DINOSAURES </text:span>!</text:p>
      <text:p text:style-name="P1"/>
      <text:p text:style-name="Standard">Accrochez-vous, Keeper, le monde de Robots and Dinosaures vous attend. Que votre Mech Beast soit robuste, que votre cœur soit courageux et que vos dés roulent haut !</text:p>
      <text:p text:style-name="Heading_20_1"><text:bookmark text:name="_wawcgusolfp6"/>Règles</text:p>
      <text:p text:style-name="Standard">R&amp;D utilise des D6 . Pour les actions, lancez autant de D6 qu’indique l’attribut utilisé en additionnant les éventuels bonus. Chaque chiffre pair obtenu donne lieu à une réussite. Il faut autant ou plus de réussite que la difficulté fixé par le MJ.</text:p>
      <text:p text:style-name="Heading_20_2"><text:bookmark text:name="_8p8so5y9n5ri"/>Le Pulp Point</text:p>
      <text:p text:style-name="P1">Introduisez des rebondissements narratifs spectaculaires ou réalisez des exploits audacieux qui pourraient transformer une rencontre. Cela vous accordera un Pulp Point (PP).</text:p>
      <text:p text:style-name="Standard"/>
      <text:p text:style-name="Standard">Utilisez un <text:span text:style-name="T2">PP</text:span> pour ajouter +2 réussite à n'importe quel jet.</text:p>
      <text:p text:style-name="Heading_20_2"><text:bookmark text:name="_2c054vx16nqq"/>Votre Keeper</text:p>
      <text:p text:style-name="Standard">Créez votre Keeper en utilisant trois attributs principaux:</text:p>
      <text:p text:style-name="Standard"/>
      <text:list xml:id="list47068290" text:style-name="WWNum1">
        <text:list-item>
          <text:p text:style-name="P2"><text:span text:style-name="T2">BRAINS: </text:span>prouesses techniques, programmation, capacités de réparation. Les scores élevés représentent un talent pour gérer des technologies délicates, pirater des reliques du vieux monde et entretenir des Mech Beasts.</text:p>
        </text:list-item>
        <text:list-item>
          <text:p text:style-name="P2"><text:span text:style-name="T2">BRAWN: </text:span>Force physique, combat au corps à corps. Indique votre capacité à gérer le combat rapproché et les exploits physiques.</text:p>
        </text:list-item>
        <text:list-item>
          <text:p text:style-name="P2"><text:span text:style-name="T2">BRAVADO: </text:span>Persuasion, leadership, courage. C'est la mesure de votre capacité à inspirer des alliés, à négocier et à intimider vos ennemis.</text:p>
        </text:list-item>
      </text:list>
      <text:p text:style-name="Standard"/>
      <text:p text:style-name="Standard">Distribuez <text:span text:style-name="T2">15 points</text:span> entre ces attributs (<text:span text:style-name="T2">1 à 10 chacun</text:span>).</text:p>
      <text:p text:style-name="Heading_20_3"><text:bookmark text:name="_8tw8yv2wb0ve"/><text:span text:style-name="T2">Santé</text:span></text:p>
      <text:p text:style-name="Standard">Chaque Keeper commence avec une base de <text:span text:style-name="T2">10 HP</text:span>. Ajoutez <text:span text:style-name="T2">1 HP</text:span> pour chaque point attribué à la <text:span text:style-name="T2">BRAWN </text:span>de votre personnage, représentant la résilience physique du personnage.</text:p>
      <text:p text:style-name="Heading_20_2"><text:bookmark text:name="_x7mlatp8bufj"/>Votre Mech Beast</text:p>
      <text:p text:style-name="P1"><text:soft-page-break/>Lorsqu'un Keeper monte dans sa machine, il peut ajouter ses bonus à ses propres attributs. Cela reflète la synergie entre le Keeper et sa machine, rendant leur combinaison d'autant plus puissante.</text:p>
      <text:p text:style-name="P1">Chaque Mech Beast possède une capacité ultime, pouvant être déclenchée en dernier recours.</text:p>
      <text:p text:style-name="P1"><text:line-break/> Trois exemples de Mech Beast, libre à vous de créer les vôtres:</text:p>
      <text:p text:style-name="Standard"/>
      <text:p text:style-name="Standard"><text:span text:style-name="T2">TECH-REX</text:span></text:p>
      <text:p text:style-name="Standard">Dévastateur au corps à corps, conçu pour les assauts frontaux. Équipé de poings puissants, de mâchoires écrasantes et d'un cœur nucléaire.</text:p>
      <text:list xml:id="list1236867006" text:style-name="WWNum11">
        <text:list-item>
          <text:p text:style-name="P3"><text:span text:style-name="T2">30 HP</text:span>. Son cœur nucléaire le rend plus résistant.</text:p>
        </text:list-item>
        <text:list-item>
          <text:p text:style-name="P3"><text:span text:style-name="T2">Bonus en BRAWN: </text:span>+3. Ses puissants poings et sa mâchoire hydraulique renforcent la capacité de combat rapproché du Keeper.</text:p>
        </text:list-item>
        <text:list-item>
          <text:p text:style-name="P3"><text:span text:style-name="T2">Bonus en BRAVADO: </text:span>+2. Le simple fait de piloter cette puissante machine peut intimider les ennemis et renforcer la confiance du Keeper.</text:p>
        </text:list-item>
      </text:list>
      <text:p text:style-name="P13"><text:span text:style-name="T2">Ultime:</text:span></text:p>
      <text:list xml:id="list72905454056112" text:continue-numbering="true" text:style-name="WWNum11">
        <text:list-item>
          <text:p text:style-name="P3"><text:span text:style-name="T2">Rugissement Nucléaire: </text:span>Déchaînant l'énergie de son cœur nucléaire, il émet un rugissement assourdissant. Cette décharge énergétique inflige 4D6 de dommages à tous les ennemis touchés.</text:p>
        </text:list-item>
        <text:list-item>
          <text:p text:style-name="P3"><text:span text:style-name="T2">Recharge:</text:span> Pour recharger cette capacité, le Gardien doit consommer un Cristal d'Énergie, une ressource rare que l'on peut trouver dans les anciennes tech-cryptes ou récupérer après des combats épiques.</text:p>
        </text:list-item>
      </text:list>
      <text:p text:style-name="Standard"/>
      <text:p text:style-name="P13"><text:span text:style-name="T2">PTERO-F14</text:span></text:p>
      <text:p text:style-name="P13">Agile et capable de voler, parfait pour les frappes rapides et la reconnaissance aérienne. Équipé de griffes acérées et de roquettes à courte portée.</text:p>
      <text:list xml:id="list3201284120" text:style-name="WWNum7">
        <text:list-item>
          <text:p text:style-name="P4"><text:span text:style-name="T2">20 HP</text:span>: sa capacité de vol offre des avantages défensifs.</text:p>
        </text:list-item>
        <text:list-item>
          <text:p text:style-name="P4"><text:span text:style-name="T2">Bonus en BRAINS: </text:span>+3. Sa maniabilité permet au Keeper d'analyser rapidement le champ de bataille, d'éviter les menaces et de lancer des attaques précises depuis les airs.</text:p>
        </text:list-item>
        <text:list-item>
          <text:p text:style-name="P4"><text:span text:style-name="T2">Bonus en BRAVADO: </text:span>+1. Sa capacité de vol inspire le courage.</text:p>
        </text:list-item>
      </text:list>
      <text:p text:style-name="Standard"><text:span text:style-name="T2">Ultime:</text:span></text:p>
      <text:list xml:id="list3363361115" text:style-name="WWNum5">
        <text:list-item>
          <text:p text:style-name="P5"><text:span text:style-name="T2">Pluie de Missiles: </text:span>Depuis les airs, déploie une salve de mini-missiles qui frappent une zone ciblée, infligeant 3D6 de dommages à tous les adversaires dans un rayon de 20 mètres.</text:p>
        </text:list-item>
        <text:list-item>
          <text:p text:style-name="P5"><text:span text:style-name="T2">Recharge:</text:span> Cette compétence se recharge en absorbant l'énergie solaire. Le Gardien doit permettre à la Bête Mécanique de se reposer à la lumière directe du soleil pendant 4 heures pour recharger cette attaque.</text:p>
        </text:list-item>
      </text:list>
      <text:p text:style-name="P13"/>
      <text:p text:style-name="P13"/>
      <text:p text:style-name="P13"><text:span text:style-name="T2">TRICERA-TANK</text:span></text:p>
      <text:p text:style-name="P13">Blindé, avec un cockpit et un châssis renforcé, équipé d'outils de réparation et de manipulation.</text:p>
      <text:list xml:id="list1544585345" text:style-name="WWNum3">
        <text:list-item>
          <text:p text:style-name="P6"><text:span text:style-name="T2">35 HP</text:span>. Son blindage offre une bonne protection et protège le Keeper.</text:p>
        </text:list-item>
        <text:list-item>
          <text:p text:style-name="P6"><text:soft-page-break/><text:span text:style-name="T2">Bonus en BRAINS: </text:span>+4. Équipé d'outils de réparation et de manipulation, il renforce la capacité du Keeper à interagir avec la technologie, à réparer et à pirater.</text:p>
        </text:list-item>
        <text:list-item>
          <text:p text:style-name="P6"><text:span text:style-name="T2">Bonus en BRAWN: </text:span>+2. Sa solidité permet au Keeper d'adopter une approche plus frontale lors des confrontations, tout en ayant confiance dans la protection offerte par le Mech Beast.</text:p>
        </text:list-item>
      </text:list>
      <text:p text:style-name="P13"><text:span text:style-name="T2">Ultime:</text:span></text:p>
      <text:list xml:id="list3745197442" text:style-name="WWNum9">
        <text:list-item>
          <text:p text:style-name="P7"><text:span text:style-name="T2">Bouclier Overdrive:</text:span> Déploie un bouclier d'énergie qui absorbe et renvoie tous les dommages infligés pendant deux tours, protégeant le Gardien et ses alliés à proximité.</text:p>
        </text:list-item>
        <text:list-item>
          <text:p text:style-name="P7"><text:span text:style-name="T2">Recharge: </text:span>Pour recharger cette capacité, le Gardien doit réparer et calibrer les systèmes de défense. Cela nécessite 1 heure de travail ininterrompu et l'utilisation d'un kit de réparation.</text:p>
        </text:list-item>
      </text:list>
      <text:p text:style-name="Standard"/>
      <text:p text:style-name="P1">Les ancêtres ont laissé derrière eux des Tech-Antiques. Si nombre d’entre elles peuvent être utilisées pour la vie de tous les jours telles que les plaques-solaires, quelques rares peuvent améliorer les Mech Beast.</text:p>
      <text:p text:style-name="Heading_20_1"><text:bookmark text:name="_mrfnqvt46s0q"/>Dinosaure</text:p>
      <text:p text:style-name="Standard">Vous rencontrerez des créatures allant des vélociraptors rapides et rusés à l'imposant T-Rex. Les HP des dinosaures sont définis en fonction de leur taille (S-5, M-10, L-20).</text:p>
      <text:p text:style-name="Standard"/>
      <text:p text:style-name="Standard">Par exemple :</text:p>
      <text:p text:style-name="Standard"/>
      <text:p text:style-name="Standard"><text:span text:style-name="T2">VELOCIRAPTOR: </text:span><text:span text:style-name="T4">Rapide, rusé, et intelligent.</text:span></text:p>
      <text:p text:style-name="P13">HP: 5</text:p>
      <text:list xml:id="list603413287" text:style-name="WWNum10">
        <text:list-item>
          <text:p text:style-name="P8"><text:span text:style-name="T2">BRAINS:</text:span> 8. Connu pour être l'un des dinosaures les plus malins, le Vélociraptor peut tendre des embuscades et travailler en groupe.</text:p>
        </text:list-item>
        <text:list-item>
          <text:p text:style-name="P8"><text:span text:style-name="T2">BRAWN</text:span>: 5. Ils sont rapides et leurs griffes sont acérées, mais ils ne sont pas particulièrement puissants</text:p>
        </text:list-item>
        <text:list-item>
          <text:p text:style-name="P8"><text:span text:style-name="T2">BRAVADO</text:span>: 7 Ils chassent en groupe, utilisant leur nombre pour intimider leurs proies.</text:p>
        </text:list-item>
      </text:list>
      <text:p text:style-name="Standard"/>
      <text:p text:style-name="Standard"><text:span text:style-name="T2">TRICERATOPS: </text:span><text:span text:style-name="T4">Massif, blindé, et doté de cornes impressionnantes.</text:span></text:p>
      <text:p text:style-name="Standard">HP: 10</text:p>
      <text:list xml:id="list3922423462" text:style-name="WWNum4">
        <text:list-item>
          <text:p text:style-name="P9"><text:span text:style-name="T2">BRAINS</text:span>: 4</text:p>
        </text:list-item>
        <text:list-item>
          <text:p text:style-name="P9"><text:span text:style-name="T2">BRAWN</text:span>: 9</text:p>
        </text:list-item>
        <text:list-item>
          <text:p text:style-name="P9"><text:span text:style-name="T2">BRAVADO</text:span>: 6</text:p>
        </text:list-item>
      </text:list>
      <text:p text:style-name="Standard"/>
      <text:p text:style-name="Standard"><text:span text:style-name="T2">T-REX: </text:span><text:span text:style-name="T4">Gigantesque, avec une mâchoire puissante et un rugissement terrifiant.</text:span></text:p>
      <text:p text:style-name="Standard">HP: 20</text:p>
      <text:list xml:id="list3456806048" text:style-name="WWNum2">
        <text:list-item>
          <text:p text:style-name="P10"><text:soft-page-break/><text:span text:style-name="T2">BRAINS</text:span>: 5 </text:p>
        </text:list-item>
      </text:list>
      <text:list xml:id="list2224693817" text:style-name="WWNum6">
        <text:list-item>
          <text:p text:style-name="P11"><text:span text:style-name="T2">BRAWN</text:span>: 10 </text:p>
        </text:list-item>
      </text:list>
      <text:list xml:id="list580979115" text:style-name="WWNum8">
        <text:list-item>
          <text:p text:style-name="P12"><text:span text:style-name="T2">BRAVADO</text:span>: 9 </text:p>
        </text:list-item>
      </text:list>
      <text:p text:style-name="Heading_20_1"><text:bookmark text:name="_xjkicsp3d5m8"/>Combat</text:p>
      <text:p text:style-name="Standard">Les opposants <text:s/>attaquent à tour de rôle ou défendent. Libre à vous de choisir l’attribut pour réaliser votre jet de dés tant que la justification est vraisemblable dans le récit (n’oubliez pas que des éléments peuvent vous attribuer des bonus). Pour la défense, suivez le même raisonnement.</text:p>
      <text:p text:style-name="Standard"/>
      <text:p text:style-name="Standard">Pour réussir une attaque et infliger des dégâts, il faut soustraire les réussites du défenseur à celle de l’attaquant. Les réussites restantes indiquent le nombre de dégâts infligé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fr" fo:country="FR"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fr" fo:country="FR"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fo:text-align="justify" style:justify-single-word="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justify"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style:font-name="Times New Roman" fo:font-family="'Times New Roman'" style:font-family-generic="roman" style:font-pitch="variable" fo:font-size="20pt" fo:font-weight="bold" style:font-name-asian="Times New Roman1" style:font-family-asian="'Times New Roman'" style:font-family-generic-asian="system" style:font-pitch-asian="variable" style:font-size-asian="20pt" style:font-weight-asian="bold" style:font-name-complex="Times New Roman1" style:font-family-complex="'Times New Roman'" style:font-family-generic-complex="system" style:font-pitch-complex="variable" style:font-size-complex="20pt"/>
    </style:style>
    <style:style style:name="Heading_20_2" style:display-name="Heading 2" style:family="paragraph" style:parent-style-name="normal" style:next-style-name="Standard" style:default-outline-level="" style:class="text">
      <style:paragraph-properties fo:margin-top="0.3335in" fo:margin-bottom="0.0835in" loext:contextual-spacing="false" fo:line-height="100%" fo:text-align="justify" style:justify-single-word="false" fo:keep-together="always" fo:break-before="auto" fo:break-after="auto" fo:keep-with-next="always"/>
      <style:text-properties style:font-name="Times New Roman" fo:font-family="'Times New Roman'" style:font-family-generic="roman" style:font-pitch="variable" fo:font-size="16pt" fo:font-weight="bold" style:font-name-asian="Times New Roman1" style:font-family-asian="'Times New Roman'"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text-underline-style="none"/>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style:text-underline-style="none"/>
    </style:style>
    <style:style style:name="ListLabel_20_74" style:display-name="ListLabel 74" style:family="text">
      <style:text-properties style:text-underline-style="none"/>
    </style:style>
    <style:style style:name="ListLabel_20_75" style:display-name="ListLabel 75" style:family="text">
      <style:text-properties style:text-underline-style="none"/>
    </style:style>
    <style:style style:name="ListLabel_20_76" style:display-name="ListLabel 76" style:family="text">
      <style:text-properties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style:style style:name="ListLabel_20_82" style:display-name="ListLabel 82" style:family="text">
      <style:text-properties style:text-underline-style="none"/>
    </style:style>
    <style:style style:name="ListLabel_20_83" style:display-name="ListLabel 83" style:family="text">
      <style:text-properties style:text-underline-style="none"/>
    </style:style>
    <style:style style:name="ListLabel_20_84" style:display-name="ListLabel 84" style:family="text">
      <style:text-properties style:text-underline-style="none"/>
    </style:style>
    <style:style style:name="ListLabel_20_85" style:display-name="ListLabel 85" style:family="text">
      <style:text-properties style:text-underline-style="none"/>
    </style:style>
    <style:style style:name="ListLabel_20_86" style:display-name="ListLabel 86" style:family="text">
      <style:text-properties style:text-underline-style="none"/>
    </style:style>
    <style:style style:name="ListLabel_20_87" style:display-name="ListLabel 87" style:family="text">
      <style:text-properties style:text-underline-style="none"/>
    </style:style>
    <style:style style:name="ListLabel_20_88" style:display-name="ListLabel 88" style:family="text">
      <style:text-properties style:text-underline-style="none"/>
    </style:style>
    <style:style style:name="ListLabel_20_89" style:display-name="ListLabel 89" style:family="text">
      <style:text-properties style:text-underline-style="none"/>
    </style:style>
    <style:style style:name="ListLabel_20_90" style:display-name="ListLabel 90" style:family="text">
      <style:text-properties style:text-underline-style="none"/>
    </style:style>
    <style:style style:name="ListLabel_20_91" style:display-name="ListLabel 91" style:family="text">
      <style:text-properties style:text-underline-style="none"/>
    </style:style>
    <style:style style:name="ListLabel_20_92" style:display-name="ListLabel 92" style:family="text">
      <style:text-properties style:text-underline-style="none"/>
    </style:style>
    <style:style style:name="ListLabel_20_93" style:display-name="ListLabel 93" style:family="text">
      <style:text-properties style:text-underline-style="none"/>
    </style:style>
    <style:style style:name="ListLabel_20_94" style:display-name="ListLabel 94" style:family="text">
      <style:text-properties style:text-underline-style="none"/>
    </style:style>
    <style:style style:name="ListLabel_20_95" style:display-name="ListLabel 95" style:family="text">
      <style:text-properties style:text-underline-style="none"/>
    </style:style>
    <style:style style:name="ListLabel_20_96" style:display-name="ListLabel 96" style:family="text">
      <style:text-properties style:text-underline-style="none"/>
    </style:style>
    <style:style style:name="ListLabel_20_97" style:display-name="ListLabel 97" style:family="text">
      <style:text-properties style:text-underline-style="none"/>
    </style:style>
    <style:style style:name="ListLabel_20_98" style:display-name="ListLabel 98" style:family="text">
      <style:text-properties style:text-underline-style="none"/>
    </style:style>
    <style:style style:name="ListLabel_20_99" style:display-name="ListLabel 99"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5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5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65"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6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6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6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7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7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73"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74"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7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76"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77"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78"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9"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0"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81"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82"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83"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84"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85"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86"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87"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88"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9"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0"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9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9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9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9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9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9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9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9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4" meta:paragraph-count="68" meta:word-count="1055" meta:character-count="6568" meta:non-whitespace-character-count="5601"/>
    <meta:generator>LibreOfficeDev/6.0.5.2$Linux_X86_64 LibreOffice_project/</meta:generator>
  </office:meta>
</office:document-meta>
</file>