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Fonts/Font_Liberation_Sans_1.ttf" manifest:media-type="application/x-font-ttf"/>
  <manifest:file-entry manifest:full-path="Fonts/Font_Aquifer_1.ttf" manifest:media-type="application/x-font-ttf"/>
  <manifest:file-entry manifest:full-path="Fonts/Font_Liberation_Serif_3.ttf" manifest:media-type="application/x-font-ttf"/>
  <manifest:file-entry manifest:full-path="Fonts/Font_Arial_1.ttf" manifest:media-type="application/x-font-ttf"/>
  <manifest:file-entry manifest:full-path="Fonts/Font_Liberation_Serif_4.ttf" manifest:media-type="application/x-font-ttf"/>
  <manifest:file-entry manifest:full-path="Fonts/Font_Arial_2.ttf" manifest:media-type="application/x-font-ttf"/>
  <manifest:file-entry manifest:full-path="Fonts/Font_Arial_3.ttf" manifest:media-type="application/x-font-ttf"/>
  <manifest:file-entry manifest:full-path="Fonts/Font_Arial_4.ttf" manifest:media-type="application/x-font-ttf"/>
  <manifest:file-entry manifest:full-path="Fonts/Font_Liberation_Sans_2.ttf" manifest:media-type="application/x-font-ttf"/>
  <manifest:file-entry manifest:full-path="Fonts/Font_Liberation_Sans_3.ttf" manifest:media-type="application/x-font-ttf"/>
  <manifest:file-entry manifest:full-path="Fonts/Font_Liberation_Sans_4.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OpenSymbol_1.ttf" manifest:media-type="application/x-font-ttf"/>
  <manifest:file-entry manifest:full-path="Fonts/Font_Palatino_Linotype_1.ttf" manifest:media-type="application/x-font-ttf"/>
  <manifest:file-entry manifest:full-path="Fonts/Font_Palatino_Linotype_2.ttf" manifest:media-type="application/x-font-ttf"/>
  <manifest:file-entry manifest:full-path="Fonts/Font_Palatino_Linotype_3.ttf" manifest:media-type="application/x-font-ttf"/>
  <manifest:file-entry manifest:full-path="Fonts/Font_Palatino_Linotype_4.ttf" manifest:media-type="application/x-font-ttf"/>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quifer" svg:font-family="Aquifer" style:font-pitch="variable">
      <svg:font-face-src>
        <svg:font-face-uri xlink:href="Fonts/Font_Aquifer_1.ttf" xlink:type="simple" loext:font-style="normal" loext:font-weight="normal">
          <svg:font-face-format svg:string="truetype"/>
        </svg:font-face-uri>
      </svg:font-face-src>
    </style:font-face>
    <style:font-face style:name="Arial"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1" svg:font-family="Arial" style:font-family-generic="system" style:font-pitch="variabl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Microsoft YaHei" svg:font-family="'Microsoft YaHei'" style:font-family-generic="system" style:font-pitch="variable"/>
    <style:font-face style:name="NSimSun" svg:font-family="NSimSun" style:font-family-generic="system" style:font-pitch="variable"/>
    <style:font-face style:name="OldNewspaperTypes" svg:font-family="OldNewspaperTypes" style:font-pitch="variable"/>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Palatino Linotype" svg:font-family="'Palatino Linotype'" style:font-family-generic="roman" style:font-pitch="variable">
      <svg:font-face-src>
        <svg:font-face-uri xlink:href="Fonts/Font_Palatino_Linotype_1.ttf" xlink:type="simple" loext:font-style="normal" loext:font-weight="normal">
          <svg:font-face-format svg:string="truetype"/>
        </svg:font-face-uri>
        <svg:font-face-uri xlink:href="Fonts/Font_Palatino_Linotype_2.ttf" xlink:type="simple" loext:font-style="normal" loext:font-weight="bold">
          <svg:font-face-format svg:string="truetype"/>
        </svg:font-face-uri>
        <svg:font-face-uri xlink:href="Fonts/Font_Palatino_Linotype_3.ttf" xlink:type="simple" loext:font-style="italic" loext:font-weight="normal">
          <svg:font-face-format svg:string="truetype"/>
        </svg:font-face-uri>
        <svg:font-face-uri xlink:href="Fonts/Font_Palatino_Linotype_4.ttf" xlink:type="simple" loext:font-style="italic" loext:font-weight="bold">
          <svg:font-face-format svg:string="truetype"/>
        </svg:font-face-uri>
      </svg:font-face-src>
    </style:font-face>
  </office:font-face-decls>
  <office:automatic-styles>
    <style:style style:name="P1" style:family="paragraph" style:parent-style-name="Standard">
      <style:paragraph-properties fo:margin-top="0.101cm" fo:margin-bottom="0.101cm" style:contextual-spacing="false" fo:line-height="115%" fo:text-align="center" style:justify-single-word="false"/>
      <style:text-properties officeooo:rsid="000b6cfa" officeooo:paragraph-rsid="000b6cfa"/>
    </style:style>
    <style:style style:name="P2" style:family="paragraph" style:parent-style-name="Standard">
      <style:paragraph-properties fo:margin-top="0.101cm" fo:margin-bottom="0.101cm" style:contextual-spacing="false" fo:line-height="115%" fo:text-align="center" style:justify-single-word="false"/>
      <style:text-properties officeooo:rsid="0017d9f1" officeooo:paragraph-rsid="0026ee31"/>
    </style:style>
    <style:style style:name="P3" style:family="paragraph" style:parent-style-name="Standard">
      <style:paragraph-properties fo:margin-top="0cm" fo:margin-bottom="0cm" style:contextual-spacing="false" fo:line-height="115%" fo:text-align="center" style:justify-single-word="false"/>
      <style:text-properties style:font-name="OldNewspaperTypes" fo:font-size="20pt" officeooo:rsid="000b6cfa" officeooo:paragraph-rsid="000b6cfa" style:font-size-asian="20pt" style:font-size-complex="20pt"/>
    </style:style>
    <style:style style:name="P4" style:family="paragraph" style:parent-style-name="Standard">
      <style:paragraph-properties fo:margin-top="0cm" fo:margin-bottom="0cm" style:contextual-spacing="false" fo:line-height="115%" fo:text-align="center" style:justify-single-word="false"/>
      <style:text-properties style:font-name="OldNewspaperTypes" fo:font-size="12pt" officeooo:rsid="000b6cfa" officeooo:paragraph-rsid="000b6cfa" style:font-size-asian="12pt" style:font-size-complex="12pt"/>
    </style:style>
    <style:style style:name="P5" style:family="paragraph" style:parent-style-name="Standard">
      <style:paragraph-properties fo:margin-top="0cm" fo:margin-bottom="0cm" style:contextual-spacing="false" fo:line-height="115%" fo:text-align="center" style:justify-single-word="false"/>
      <style:text-properties style:font-name="OldNewspaperTypes" fo:font-size="6pt" officeooo:rsid="000b6cfa" officeooo:paragraph-rsid="000b6cfa" style:font-size-asian="5.25pt" style:font-size-complex="6pt"/>
    </style:style>
    <style:style style:name="P6" style:family="paragraph" style:parent-style-name="Standard">
      <style:paragraph-properties fo:margin-top="0.101cm" fo:margin-bottom="0.101cm" style:contextual-spacing="false" fo:line-height="115%" fo:text-align="start" style:justify-single-word="false"/>
      <style:text-properties style:font-name="Palatino Linotype" officeooo:rsid="000e3bd5" officeooo:paragraph-rsid="000e3bd5"/>
    </style:style>
    <style:style style:name="P7" style:family="paragraph" style:parent-style-name="Standard">
      <style:paragraph-properties fo:margin-top="0.101cm" fo:margin-bottom="0.101cm" style:contextual-spacing="false" fo:line-height="115%" fo:text-align="center" style:justify-single-word="false"/>
      <style:text-properties style:text-underline-style="none" officeooo:rsid="000b6cfa" officeooo:paragraph-rsid="000b6cfa"/>
    </style:style>
    <style:style style:name="P8" style:family="paragraph" style:parent-style-name="Standard">
      <style:paragraph-properties fo:margin-top="0.302cm" fo:margin-bottom="0.302cm" style:contextual-spacing="false" fo:line-height="150%" fo:text-align="center" style:justify-single-word="false"/>
      <style:text-properties fo:font-size="11pt" fo:font-style="italic" officeooo:rsid="000e3bd5" officeooo:paragraph-rsid="0023260f" style:font-size-asian="11pt" style:font-style-asian="italic" style:font-size-complex="11pt" style:font-style-complex="italic"/>
    </style:style>
    <style:style style:name="P9" style:family="paragraph" style:parent-style-name="Standard">
      <style:paragraph-properties fo:margin-top="0.302cm" fo:margin-bottom="0.302cm" style:contextual-spacing="false" fo:line-height="150%" fo:text-align="center" style:justify-single-word="false"/>
      <style:text-properties style:font-name="Aquifer" fo:font-size="11pt" fo:font-style="italic" officeooo:rsid="000e3bd5" officeooo:paragraph-rsid="000e3bd5" style:font-size-asian="11pt" style:font-style-asian="italic" style:font-size-complex="11pt" style:font-style-complex="italic"/>
    </style:style>
    <style:style style:name="P10" style:family="paragraph" style:parent-style-name="Standard">
      <style:paragraph-properties fo:margin-top="0.302cm" fo:margin-bottom="0.302cm" style:contextual-spacing="false" fo:line-height="150%" fo:text-align="center" style:justify-single-word="false"/>
      <style:text-properties style:font-name="Aquifer" fo:font-size="11pt" fo:font-style="italic" officeooo:rsid="000e3bd5" officeooo:paragraph-rsid="000f7b05" style:font-size-asian="11pt" style:font-style-asian="italic" style:font-size-complex="11pt" style:font-style-complex="italic"/>
    </style:style>
    <style:style style:name="P11" style:family="paragraph" style:parent-style-name="Standard">
      <style:paragraph-properties fo:margin-top="0.302cm" fo:margin-bottom="0.302cm" style:contextual-spacing="false" fo:line-height="150%" fo:text-align="center" style:justify-single-word="false"/>
      <style:text-properties fo:font-variant="normal" fo:text-transform="none" style:font-name="Aquifer" fo:font-size="11pt" fo:font-style="italic" fo:font-weight="normal" officeooo:rsid="000f7b05" officeooo:paragraph-rsid="00425c5a" style:font-size-asian="11pt" style:font-style-asian="italic" style:font-weight-asian="normal" style:font-size-complex="11pt" style:font-style-complex="italic" style:font-weight-complex="normal"/>
    </style:style>
    <style:style style:name="P12" style:family="paragraph" style:parent-style-name="Standard">
      <style:paragraph-properties fo:margin-top="0.302cm" fo:margin-bottom="0.302cm" style:contextual-spacing="false" fo:line-height="150%" fo:text-align="center" style:justify-single-word="false"/>
      <style:text-properties fo:font-variant="normal" fo:text-transform="none" style:font-name="Aquifer" fo:font-size="11pt" fo:font-style="italic" fo:font-weight="normal" officeooo:rsid="000f7b05" officeooo:paragraph-rsid="003a398e" style:font-size-asian="11pt" style:font-style-asian="italic" style:font-weight-asian="normal" style:font-size-complex="11pt" style:font-style-complex="italic" style:font-weight-complex="normal"/>
    </style:style>
    <style:style style:name="P13" style:family="paragraph" style:parent-style-name="Standard">
      <style:paragraph-properties fo:margin-top="0.302cm" fo:margin-bottom="0.302cm" style:contextual-spacing="false" fo:line-height="150%" fo:text-align="center" style:justify-single-word="false"/>
      <style:text-properties fo:font-variant="normal" fo:text-transform="none" style:font-name="Aquifer" fo:font-size="11pt" fo:font-style="italic" fo:font-weight="normal" officeooo:rsid="001dc7af" officeooo:paragraph-rsid="002c687b" style:font-size-asian="11pt" style:font-style-asian="italic" style:font-weight-asian="normal" style:font-size-complex="11pt" style:font-style-complex="italic" style:font-weight-complex="normal"/>
    </style:style>
    <style:style style:name="P14" style:family="paragraph" style:parent-style-name="Standard">
      <style:paragraph-properties fo:margin-top="0.201cm" fo:margin-bottom="0.201cm" style:contextual-spacing="false" fo:line-height="115%" fo:text-align="center" style:justify-single-word="false"/>
      <style:text-properties style:font-name="Palatino Linotype" officeooo:rsid="000f8056" officeooo:paragraph-rsid="000f8056"/>
    </style:style>
    <style:style style:name="P15" style:family="paragraph" style:parent-style-name="Standard">
      <style:paragraph-properties fo:margin-top="0.201cm" fo:margin-bottom="0.201cm" style:contextual-spacing="false" fo:line-height="115%" fo:text-align="justify" style:justify-single-word="false"/>
      <style:text-properties style:font-name="Palatino Linotype" officeooo:rsid="000f8056" officeooo:paragraph-rsid="000f8056"/>
    </style:style>
    <style:style style:name="P16" style:family="paragraph" style:parent-style-name="Standard" style:list-style-name="L2">
      <style:paragraph-properties fo:margin-top="0.101cm" fo:margin-bottom="0.101cm" style:contextual-spacing="false" fo:line-height="115%" fo:text-align="start" style:justify-single-word="false"/>
      <style:text-properties style:font-name="Palatino Linotype" officeooo:rsid="000f7b05" officeooo:paragraph-rsid="000f7b05"/>
    </style:style>
    <style:style style:name="P17" style:family="paragraph" style:parent-style-name="Standard">
      <style:paragraph-properties fo:margin-top="0.201cm" fo:margin-bottom="0.201cm" style:contextual-spacing="false" fo:line-height="115%" fo:text-align="justify" style:justify-single-word="false"/>
      <style:text-properties style:font-name="Palatino Linotype" officeooo:rsid="000f7b05" officeooo:paragraph-rsid="000f7b05"/>
    </style:style>
    <style:style style:name="P18" style:family="paragraph" style:parent-style-name="Standard">
      <style:paragraph-properties fo:margin-top="0.201cm" fo:margin-bottom="0.201cm" style:contextual-spacing="false" fo:line-height="115%" fo:text-align="justify" style:justify-single-word="false"/>
      <style:text-properties style:font-name="Palatino Linotype" officeooo:rsid="000f7b05" officeooo:paragraph-rsid="00274887"/>
    </style:style>
    <style:style style:name="P19" style:family="paragraph" style:parent-style-name="Standard">
      <style:paragraph-properties fo:margin-top="0.201cm" fo:margin-bottom="0.201cm" style:contextual-spacing="false" fo:line-height="115%" fo:text-align="center" style:justify-single-word="false"/>
      <style:text-properties style:font-name="Palatino Linotype" officeooo:rsid="000f7b05" officeooo:paragraph-rsid="00274887"/>
    </style:style>
    <style:style style:name="P20" style:family="paragraph" style:parent-style-name="Standard" style:list-style-name="L2">
      <style:paragraph-properties fo:margin-top="0.101cm" fo:margin-bottom="0.101cm" style:contextual-spacing="false" fo:line-height="115%" fo:text-align="start" style:justify-single-word="false"/>
      <style:text-properties style:font-name="Palatino Linotype" officeooo:rsid="001039bb" officeooo:paragraph-rsid="001039bb"/>
    </style:style>
    <style:style style:name="P21" style:family="paragraph" style:parent-style-name="Standard" style:list-style-name="L3">
      <style:paragraph-properties fo:margin-top="0.201cm" fo:margin-bottom="0.201cm" style:contextual-spacing="false" fo:line-height="115%" fo:text-align="start" style:justify-single-word="false"/>
      <style:text-properties style:font-name="Palatino Linotype" officeooo:rsid="000f9711" officeooo:paragraph-rsid="000f9711"/>
    </style:style>
    <style:style style:name="P22" style:family="paragraph" style:parent-style-name="Standard">
      <style:paragraph-properties fo:margin-top="0.201cm" fo:margin-bottom="0.201cm" style:contextual-spacing="false" fo:line-height="115%" fo:text-align="start" style:justify-single-word="false"/>
      <style:text-properties style:font-name="Palatino Linotype" officeooo:rsid="000f9711" officeooo:paragraph-rsid="000f9711"/>
    </style:style>
    <style:style style:name="P23" style:family="paragraph" style:parent-style-name="Standard">
      <style:paragraph-properties fo:margin-top="0.201cm" fo:margin-bottom="0.201cm" style:contextual-spacing="false" fo:line-height="115%" fo:text-align="justify" style:justify-single-word="false"/>
      <style:text-properties style:font-name="Palatino Linotype" officeooo:rsid="000f9711" officeooo:paragraph-rsid="000f9711"/>
    </style:style>
    <style:style style:name="P24" style:family="paragraph" style:parent-style-name="Standard" style:list-style-name="L4">
      <style:paragraph-properties fo:margin-top="0.201cm" fo:margin-bottom="0.201cm" style:contextual-spacing="false" fo:line-height="115%" fo:text-align="start" style:justify-single-word="false"/>
      <style:text-properties style:font-name="Palatino Linotype" officeooo:rsid="0016b004" officeooo:paragraph-rsid="0016b004"/>
    </style:style>
    <style:style style:name="P25" style:family="paragraph" style:parent-style-name="Standard">
      <style:paragraph-properties fo:margin-top="0.201cm" fo:margin-bottom="0.201cm" style:contextual-spacing="false" fo:line-height="115%" fo:text-align="start" style:justify-single-word="false"/>
      <style:text-properties style:font-name="Palatino Linotype" officeooo:rsid="0016b004" officeooo:paragraph-rsid="0016b004"/>
    </style:style>
    <style:style style:name="P26" style:family="paragraph" style:parent-style-name="Standard">
      <style:paragraph-properties fo:margin-top="0.201cm" fo:margin-bottom="0.201cm" style:contextual-spacing="false" fo:line-height="115%" fo:text-align="justify" style:justify-single-word="false"/>
      <style:text-properties style:font-name="Palatino Linotype" officeooo:rsid="0016b004" officeooo:paragraph-rsid="0016b004"/>
    </style:style>
    <style:style style:name="P27" style:family="paragraph" style:parent-style-name="Standard">
      <style:paragraph-properties fo:margin-top="0.201cm" fo:margin-bottom="0.201cm" style:contextual-spacing="false" fo:line-height="115%" fo:text-align="center" style:justify-single-word="false"/>
      <style:text-properties style:font-name="Palatino Linotype" officeooo:rsid="0016b004" officeooo:paragraph-rsid="0016b004"/>
    </style:style>
    <style:style style:name="P28" style:family="paragraph" style:parent-style-name="Standard" style:list-style-name="L4">
      <style:paragraph-properties fo:margin-top="0.201cm" fo:margin-bottom="0.201cm" style:contextual-spacing="false" fo:line-height="115%" fo:text-align="start" style:justify-single-word="false"/>
      <style:text-properties style:font-name="Palatino Linotype" officeooo:rsid="001712b3" officeooo:paragraph-rsid="001712b3"/>
    </style:style>
    <style:style style:name="P29" style:family="paragraph" style:parent-style-name="Standard" style:list-style-name="L4">
      <style:paragraph-properties fo:margin-top="0.201cm" fo:margin-bottom="0.201cm" style:contextual-spacing="false" fo:line-height="115%" fo:text-align="start" style:justify-single-word="false"/>
      <style:text-properties style:font-name="Palatino Linotype" officeooo:rsid="0017671a" officeooo:paragraph-rsid="0017671a"/>
    </style:style>
    <style:style style:name="P30" style:family="paragraph" style:parent-style-name="Standard">
      <style:paragraph-properties fo:margin-top="0.201cm" fo:margin-bottom="0.201cm" style:contextual-spacing="false" fo:line-height="115%" fo:text-align="start" style:justify-single-word="false"/>
      <style:text-properties style:font-name="Palatino Linotype" officeooo:rsid="00106a88" officeooo:paragraph-rsid="00106a88"/>
    </style:style>
    <style:style style:name="P31" style:family="paragraph" style:parent-style-name="Standard">
      <style:paragraph-properties fo:margin-top="0.201cm" fo:margin-bottom="0.201cm" style:contextual-spacing="false" fo:line-height="115%" fo:text-align="justify" style:justify-single-word="false"/>
      <style:text-properties style:font-name="Palatino Linotype" officeooo:rsid="00106a88" officeooo:paragraph-rsid="00106a88"/>
    </style:style>
    <style:style style:name="P32" style:family="paragraph" style:parent-style-name="Standard">
      <style:paragraph-properties fo:margin-top="0.201cm" fo:margin-bottom="0.201cm" style:contextual-spacing="false" fo:line-height="115%" fo:text-align="start" style:justify-single-word="false"/>
      <style:text-properties style:font-name="Palatino Linotype" officeooo:rsid="001624fc" officeooo:paragraph-rsid="001624fc"/>
    </style:style>
    <style:style style:name="P33" style:family="paragraph" style:parent-style-name="Standard">
      <style:paragraph-properties fo:margin-top="0.201cm" fo:margin-bottom="0.201cm" style:contextual-spacing="false" fo:line-height="115%" fo:text-align="justify" style:justify-single-word="false"/>
      <style:text-properties style:font-name="Palatino Linotype" officeooo:rsid="0010c6de" officeooo:paragraph-rsid="0010c6de"/>
    </style:style>
    <style:style style:name="P34" style:family="paragraph" style:parent-style-name="Standard">
      <style:paragraph-properties fo:margin-top="0.201cm" fo:margin-bottom="0.201cm" style:contextual-spacing="false" fo:line-height="115%" fo:text-align="start" style:justify-single-word="false"/>
      <style:text-properties style:font-name="Palatino Linotype" officeooo:rsid="0010c6de" officeooo:paragraph-rsid="0010c6de"/>
    </style:style>
    <style:style style:name="P35" style:family="paragraph" style:parent-style-name="Standard">
      <style:paragraph-properties fo:margin-top="0.201cm" fo:margin-bottom="0.201cm" style:contextual-spacing="false" fo:line-height="115%" fo:text-align="justify" style:justify-single-word="false"/>
      <style:text-properties style:font-name="Palatino Linotype" officeooo:rsid="0012676c" officeooo:paragraph-rsid="0012676c"/>
    </style:style>
    <style:style style:name="P36" style:family="paragraph" style:parent-style-name="Standard">
      <style:paragraph-properties fo:margin-top="0.201cm" fo:margin-bottom="0.201cm" style:contextual-spacing="false" fo:line-height="115%" fo:text-align="start" style:justify-single-word="false"/>
      <style:text-properties style:font-name="Palatino Linotype" officeooo:rsid="0012676c" officeooo:paragraph-rsid="0012676c"/>
    </style:style>
    <style:style style:name="P37" style:family="paragraph" style:parent-style-name="Standard">
      <style:paragraph-properties fo:margin-top="0.201cm" fo:margin-bottom="0.201cm" style:contextual-spacing="false" fo:line-height="115%" fo:text-align="justify" style:justify-single-word="false"/>
      <style:text-properties style:font-name="Palatino Linotype" officeooo:rsid="0017d9f1" officeooo:paragraph-rsid="0017d9f1"/>
    </style:style>
    <style:style style:name="P38" style:family="paragraph" style:parent-style-name="Standard">
      <style:paragraph-properties fo:margin-top="0.201cm" fo:margin-bottom="0.201cm" style:contextual-spacing="false" fo:line-height="115%" fo:text-align="justify" style:justify-single-word="false"/>
      <style:text-properties style:font-name="Palatino Linotype" fo:font-style="italic" officeooo:rsid="000f7b05" officeooo:paragraph-rsid="000f7b05" style:font-style-asian="italic" style:font-style-complex="italic"/>
    </style:style>
    <style:style style:name="P39" style:family="paragraph" style:parent-style-name="Standard">
      <style:paragraph-properties fo:margin-top="0.201cm" fo:margin-bottom="0.201cm" style:contextual-spacing="false" fo:line-height="115%" fo:text-align="center" style:justify-single-word="false"/>
      <style:text-properties fo:font-variant="small-caps" style:font-name="OldNewspaperTypes" fo:font-size="16pt" fo:font-weight="normal" officeooo:rsid="00106a88" officeooo:paragraph-rsid="002c687b" style:font-size-asian="16pt" style:font-weight-asian="normal" style:font-size-complex="16pt" style:font-weight-complex="normal"/>
    </style:style>
    <style:style style:name="P40" style:family="paragraph" style:parent-style-name="Standard">
      <style:paragraph-properties fo:margin-top="0.201cm" fo:margin-bottom="0.201cm" style:contextual-spacing="false" fo:line-height="115%" fo:text-align="center" style:justify-single-word="false"/>
      <style:text-properties fo:font-variant="small-caps" style:font-name="OldNewspaperTypes" fo:font-size="16pt" fo:font-weight="normal" officeooo:rsid="00106a88" officeooo:paragraph-rsid="00106a88" style:font-size-asian="16pt" style:font-weight-asian="normal" style:font-size-complex="16pt" style:font-weight-complex="normal"/>
    </style:style>
    <style:style style:name="P41" style:family="paragraph" style:parent-style-name="Standard">
      <style:paragraph-properties fo:margin-top="0.201cm" fo:margin-bottom="0.201cm" style:contextual-spacing="false" fo:line-height="115%" fo:text-align="center" style:justify-single-word="false"/>
      <style:text-properties fo:font-variant="small-caps" style:font-name="Palatino Linotype" fo:font-weight="bold" officeooo:rsid="000f8056" officeooo:paragraph-rsid="000f8056" style:font-weight-asian="bold" style:font-weight-complex="bold"/>
    </style:style>
    <style:style style:name="P42" style:family="paragraph" style:parent-style-name="Standard">
      <style:paragraph-properties fo:margin-top="0.201cm" fo:margin-bottom="0.201cm" style:contextual-spacing="false" fo:line-height="115%" fo:text-align="center" style:justify-single-word="false"/>
      <style:text-properties fo:font-variant="small-caps" style:font-name="Palatino Linotype" fo:font-weight="bold" officeooo:rsid="000f9711" officeooo:paragraph-rsid="000f9711" style:font-weight-asian="bold" style:font-weight-complex="bold"/>
    </style:style>
    <style:style style:name="P43" style:family="paragraph" style:parent-style-name="Standard">
      <style:paragraph-properties fo:margin-top="0.201cm" fo:margin-bottom="0.201cm" style:contextual-spacing="false" fo:line-height="115%" fo:text-align="center" style:justify-single-word="false"/>
      <style:text-properties fo:font-variant="small-caps" style:font-name="Palatino Linotype" fo:font-weight="bold" officeooo:rsid="00106a88" officeooo:paragraph-rsid="00106a88" style:font-weight-asian="bold" style:font-weight-complex="bold"/>
    </style:style>
    <style:style style:name="P44" style:family="paragraph" style:parent-style-name="Standard">
      <style:paragraph-properties fo:margin-top="0.201cm" fo:margin-bottom="0.201cm" style:contextual-spacing="false" fo:line-height="115%" fo:text-align="center" style:justify-single-word="false"/>
      <style:text-properties fo:font-variant="small-caps" style:font-name="Palatino Linotype" fo:font-weight="bold" officeooo:rsid="0012676c" officeooo:paragraph-rsid="0012676c" style:font-weight-asian="bold" style:font-weight-complex="bold"/>
    </style:style>
    <style:style style:name="P45" style:family="paragraph" style:parent-style-name="Standard">
      <style:paragraph-properties fo:margin-top="0.201cm" fo:margin-bottom="0.201cm" style:contextual-spacing="false" fo:line-height="115%" fo:text-align="center" style:justify-single-word="false"/>
      <style:text-properties fo:font-variant="small-caps" style:font-name="Palatino Linotype" fo:font-weight="bold" officeooo:rsid="0016b004" officeooo:paragraph-rsid="0016b004" style:font-weight-asian="bold" style:font-weight-complex="bold"/>
    </style:style>
    <style:style style:name="P46" style:family="paragraph" style:parent-style-name="Standard">
      <style:paragraph-properties fo:margin-top="0.201cm" fo:margin-bottom="0.201cm" style:contextual-spacing="false" fo:line-height="115%" fo:text-align="center" style:justify-single-word="false"/>
      <style:text-properties fo:font-variant="small-caps" style:font-name="Palatino Linotype" officeooo:rsid="000f7b05" officeooo:paragraph-rsid="000f7b05"/>
    </style:style>
    <style:style style:name="P47" style:family="paragraph" style:parent-style-name="Standard">
      <style:paragraph-properties fo:margin-top="0.201cm" fo:margin-bottom="0.201cm" style:contextual-spacing="false" fo:line-height="115%" fo:text-align="center" style:justify-single-word="false"/>
      <style:text-properties style:font-name="OldNewspaperTypes" officeooo:rsid="000f7b05" officeooo:paragraph-rsid="00274887"/>
    </style:style>
    <style:style style:name="P48" style:family="paragraph" style:parent-style-name="Standard">
      <style:paragraph-properties fo:margin-top="0.101cm" fo:margin-bottom="0.101cm" style:contextual-spacing="false" fo:line-height="115%" fo:text-align="start" style:justify-single-word="false"/>
      <style:text-properties style:font-name="OldNewspaperTypes" officeooo:rsid="000f7b05" officeooo:paragraph-rsid="000e3bd5"/>
    </style:style>
    <style:style style:name="T1" style:family="text">
      <style:text-properties officeooo:rsid="000cfa4d"/>
    </style:style>
    <style:style style:name="T2" style:family="text">
      <style:text-properties officeooo:rsid="000f7b05"/>
    </style:style>
    <style:style style:name="T3" style:family="text">
      <style:text-properties officeooo:rsid="000f8056"/>
    </style:style>
    <style:style style:name="T4" style:family="text">
      <style:text-properties officeooo:rsid="001039bb"/>
    </style:style>
    <style:style style:name="T5" style:family="text">
      <style:text-properties officeooo:rsid="00106a88"/>
    </style:style>
    <style:style style:name="T6" style:family="text">
      <style:text-properties officeooo:rsid="0010c6de"/>
    </style:style>
    <style:style style:name="T7" style:family="text">
      <style:text-properties officeooo:rsid="0012676c"/>
    </style:style>
    <style:style style:name="T8" style:family="text">
      <style:text-properties officeooo:rsid="00143e07"/>
    </style:style>
    <style:style style:name="T9" style:family="text">
      <style:text-properties officeooo:rsid="0016b004"/>
    </style:style>
    <style:style style:name="T10" style:family="text">
      <style:text-properties officeooo:rsid="0017671a"/>
    </style:style>
    <style:style style:name="T11" style:family="text">
      <style:text-properties fo:font-style="italic" style:font-style-asian="italic" style:font-style-complex="italic"/>
    </style:style>
    <style:style style:name="T12" style:family="text">
      <style:text-properties fo:font-weight="bold" style:font-weight-asian="bold" style:font-weight-complex="bold"/>
    </style:style>
    <style:style style:name="T13" style:family="text">
      <style:text-properties fo:font-weight="normal" style:font-weight-asian="normal" style:font-weight-complex="normal"/>
    </style:style>
    <style:style style:name="T14" style:family="text">
      <style:text-properties officeooo:rsid="00180283"/>
    </style:style>
    <style:style style:name="T15" style:family="text">
      <style:text-properties officeooo:rsid="0019347e"/>
    </style:style>
    <style:style style:name="T16" style:family="text">
      <style:text-properties officeooo:rsid="0019f164"/>
    </style:style>
    <style:style style:name="T17" style:family="text">
      <style:text-properties officeooo:rsid="001dc7af"/>
    </style:style>
    <style:style style:name="T18" style:family="text">
      <style:text-properties officeooo:rsid="0020b81b"/>
    </style:style>
    <style:style style:name="T19" style:family="text">
      <style:text-properties officeooo:rsid="00251ae2"/>
    </style:style>
    <style:style style:name="T20" style:family="text">
      <style:text-properties style:font-name="Palatino Linotype" fo:font-weight="normal" style:font-weight-asian="normal" style:font-weight-complex="normal"/>
    </style:style>
    <style:style style:name="T21" style:family="text">
      <style:text-properties style:font-name="Palatino Linotype" fo:font-weight="normal" officeooo:rsid="000b0fcc" style:font-weight-asian="normal" style:font-weight-complex="normal"/>
    </style:style>
    <style:style style:name="T22" style:family="text">
      <style:text-properties fo:font-variant="small-caps" fo:font-weight="bold" style:font-weight-asian="bold" style:font-weight-complex="bold"/>
    </style:style>
    <style:style style:name="T23" style:family="text">
      <style:text-properties fo:font-variant="small-caps" fo:font-size="16pt" fo:font-weight="normal" style:font-size-asian="16pt" style:font-weight-asian="normal" style:font-size-complex="16pt" style:font-weight-complex="normal"/>
    </style:style>
    <style:style style:name="T24" style:family="text">
      <style:text-properties fo:font-variant="small-caps" style:text-position="0% 100%" fo:font-weight="bold" style:font-weight-asian="bold" style:font-weight-complex="bold"/>
    </style:style>
    <style:style style:name="T25" style:family="text">
      <style:text-properties officeooo:rsid="00274887"/>
    </style:style>
    <style:style style:name="T26" style:family="text">
      <style:text-properties officeooo:rsid="002c687b"/>
    </style:style>
    <style:style style:name="T27" style:family="text">
      <style:text-properties officeooo:rsid="002ffcec"/>
    </style:style>
    <style:style style:name="T28" style:family="text">
      <style:text-properties officeooo:rsid="00310cfb"/>
    </style:style>
    <style:style style:name="T29" style:family="text">
      <style:text-properties officeooo:rsid="0032597c"/>
    </style:style>
    <style:style style:name="T30" style:family="text">
      <style:text-properties officeooo:rsid="00399409"/>
    </style:style>
    <style:style style:name="T31" style:family="text">
      <style:text-properties style:font-name="Aquifer"/>
    </style:style>
    <style:style style:name="T32" style:family="text">
      <style:text-properties style:font-name="Aquifer" officeooo:rsid="0032af77"/>
    </style:style>
    <style:style style:name="T33" style:family="text">
      <style:text-properties style:font-name="Aquifer" officeooo:rsid="0023260f"/>
    </style:style>
    <style:style style:name="T34" style:family="text">
      <style:text-properties style:font-name="Aquifer" style:text-underline-style="none"/>
    </style:style>
    <style:style style:name="T35" style:family="text">
      <style:text-properties style:font-name="Aquifer" style:text-underline-style="none" officeooo:rsid="000f7b05"/>
    </style:style>
    <style:style style:name="T36" style:family="text">
      <style:text-properties officeooo:rsid="003bea28"/>
    </style:style>
    <style:style style:name="T37" style:family="text">
      <style:text-properties officeooo:rsid="003dd1b6"/>
    </style:style>
    <style:style style:name="T38" style:family="text">
      <style:text-properties officeooo:rsid="00488dcc"/>
    </style:style>
    <style:style style:name="T39" style:family="text">
      <style:text-properties officeooo:rsid="004a32bc"/>
    </style:style>
    <style:style style:name="T40" style:family="text">
      <style:text-properties officeooo:rsid="004b1fee"/>
    </style:style>
    <style:style style:name="T41" style:family="text">
      <style:text-properties officeooo:rsid="004e2e87"/>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Sect2" style:family="section">
      <style:section-properties text:dont-balance-text-columns="false"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37">*</text:span>PENTACLE NON FOURNI</text:p>
      <text:p text:style-name="P5"/>
      <text:p text:style-name="P4">Le <text:span text:style-name="T1">jeu</text:span> de<text:span text:style-name="T1">s </text:span><text:span text:style-name="T19">stages occultes</text:span><text:span text:style-name="T1"> de</text:span> moins de deux mois non rémunéré<text:span text:style-name="T1">s</text:span></text:p>
      <text:p text:style-name="P7"/>
      <text:p text:style-name="P1"/>
      <text:p text:style-name="P8"><text:span text:style-name="T32">D</text:span><text:span text:style-name="T31">epuis le jour</text:span><text:span text:style-name="T32">, il y a des années,</text:span><text:span text:style-name="T31"> où tu as appris l'existence du monde occulte, tu n'as qu'un rêve : rejoindre les rangs de ces braves investigatrices qui défendent jour après jour l'esprit fragile (et le corps</text:span><text:span text:style-name="T33"> </text:span><text:span text:style-name="T31">encore plus fragil</text:span><text:span text:style-name="T33">e</text:span><text:span text:style-name="T31">)</text:span><text:span text:style-name="T35"> </text:span><text:span text:style-name="T34">de</text:span><text:span text:style-name="T31"> l'humanité contre les abomination occultes venues d'au</text:span><text:span text:style-name="T34">tres plans.</text:span></text:p>
      <text:p text:style-name="P9">Aujourd'hui ce rêve se réalise <text:span text:style-name="T36">enfin</text:span>, et tu rejoins la Armitage-Strauss Investigation Company, l'une des plus prestigieuses unités de lutte contre le monde occulte. Aux côté de tes idoles, tu vas enfin pouvoir toi aussi t'aventurer dans des ruines obscures, détruire des artefacts anciens et exploser les horreurs d'au-delà des <text:span text:style-name="T40">cieux</text:span>.<text:span text:style-name="T2">..</text:span></text:p>
      <text:p text:style-name="P10">Enfin, bientôt<text:span text:style-name="T27">.</text:span> </text:p>
      <text:p text:style-name="P10">Pour l'instant, l’ASIC n'a pas de poste d'investigatr<text:span text:style-name="T2">ice</text:span> de libre (la faute à la crise, sans doute). Mais, bien gentiment, on t'a proposé un <text:span text:style-name="T39">petit </text:span>stage pour te faire la main, en te faisant miroiter une embauche possible à la fin. C'est non-rémunéré, bien sûr, mais c'est un début !</text:p>
      <text:p text:style-name="P9">A moins que ça ne soit une fin, plutôt<text:span text:style-name="T26"> ?</text:span></text:p>
      <text:p text:style-name="P11"><text:span text:style-name="T4">Ton personnage s'attendait à être envoyé en renfort d'une équipe régulière, pour observer et se rendre utile</text:span><text:span text:style-name="T27">.</text:span><text:span text:style-name="T4"> </text:span></text:p>
      <text:p text:style-name="P11"><text:span text:style-name="T27">C</text:span><text:span text:style-name="T4">lairement</text:span><text:span text:style-name="T27">,</text:span><text:span text:style-name="T4"> ça n'est pas dans les plans de l'ASIC. </text:span></text:p>
      <text:p text:style-name="P12"><text:span text:style-name="T4">Toi et tes collègues allez être envoyées sur une véritable mission</text:span><text:span text:style-name="T27">. </text:span></text:p>
      <text:p text:style-name="P12"><text:span text:style-name="T27">O</text:span><text:span text:style-name="T4">n attendra de vous que vous fassiez le même travail que des investigateurs correctement formés</text:span><text:span text:style-name="T5"> et équipés.</text:span><text:span text:style-name="T17"> </text:span></text:p>
      <text:p text:style-name="P13">B<text:span text:style-name="T30">ienvenue dans le monde des stages.</text:span></text:p>
      <text:p text:style-name="P6"/>
      <text:p text:style-name="P6"/>
      <text:p text:style-name="P6"/>
      <text:p text:style-name="P48"><text:span text:style-name="T23"/></text:p>
      <text:section text:style-name="Sect1" text:name="Section1">
        <text:p text:style-name="P47"><text:soft-page-break/><text:span text:style-name="T23"/></text:p>
        <text:p text:style-name="P47"><text:span text:style-name="T23">Ton personnage</text:span></text:p>
        <text:p text:style-name="P38">Tu joues une stagiaire de l'ASIC parmi <text:span text:style-name="T12">énormément</text:span> d'autres et on ne t'a pas offert une bien grande formation, <text:span text:style-name="T37">sans parler</text:span> de ton équipement. Sur ta fiche se trouvent ton nom/prénom, tes deux compétences<text:span text:style-name="T3">, ta caractéristique</text:span><text:span text:style-name="T18">, </text:span>ton "petit plus"<text:span text:style-name="T18"> e</text:span>t, si tu as de la chance, un objet vaguement utile.</text:p>
        <text:p text:style-name="P19"><text:span text:style-name="T24"/></text:p>
        <text:p text:style-name="P19"><text:span text:style-name="T24">Compétences</text:span></text:p>
        <text:p text:style-name="P18">Choisis deux compétences à ton personnage. Tu est libre de prendre ce que tu veux tant que ces compétences ne sont pas de nature occulte (tu n'as pas encore eu la formation B<text:span text:style-name="T4">98</text:span>).</text:p>
        <text:p text:style-name="P14"><text:span text:style-name="T22"/></text:p>
        <text:p text:style-name="P41">Caractéristique</text:p>
        <text:p text:style-name="P15">Ton personnage a un domaine général dans lequel il n'est pas mauvais. Choisis-le <text:span text:style-name="T41">entre </text:span>Force, Intelligence, Agilité, Charisme <text:span text:style-name="T41">et </text:span><text:span text:style-name="T39">Endurance</text:span></text:p>
        <text:p text:style-name="P46"><text:span text:style-name="T12"/></text:p>
        <text:p text:style-name="P46"><text:span text:style-name="T12"/></text:p>
        <text:p text:style-name="P46"><text:span text:style-name="T12">Petit</text:span> <text:span text:style-name="T12">plus</text:span></text:p>
        <text:p text:style-name="P17">C'est la raison pour laquelle on t'a engagé, ce petit truc qui te prédestine à être investigatrice. Si tu n'as pas défini quelque chose de spécifique avec la MJ, voici une liste dans laquelle tu peux tirer au hasard :</text:p>
        <text:list text:style-name="L2">
          <text:list-item>
            <text:p text:style-name="P16"><text:span text:style-name="T12">Connaissances occultes fragmentaires</text:span> : Ton personnage a eu les bonnes lectures et commence à savoir <text:span text:style-name="T30">quelques trucs</text:span><text:span text:style-name="T3"> sur l'occulte</text:span>... <text:span text:style-name="T3">Mais de manière</text:span> approximative.</text:p>
          </text:list-item>
          <text:list-item>
            <text:p text:style-name="P16"><text:span text:style-name="T12">Vagues notions de magie</text:span> : Ton personnage a fait quelques rituels par le passé, et des fois ça a marché ! Avec un peu (beaucoup) de chance il pense pouvoir reproduire la performance.</text:p>
          </text:list-item>
          <text:list-item>
            <text:p text:style-name="P20"><text:span text:style-name="T12">Séminaire A22</text:span> : Ton personnage a réussi à obtenir le lieu et l'heure du séminaire d'accueil, et connaît désormais suffisamment les rouages de l'administration de l'ASIC pour savoir au moins à qui s'adresser pour avoir un début de chance d'obtenir une information.</text:p>
          </text:list-item>
          <text:list-item>
            <text:p text:style-name="P16"><text:span text:style-name="T12">Intuition occasionnelle</text:span> : Des fois ton personnage a un flash d'intuition. Ça n'est jamais très clair et pas toujours pertinent, mais c'est déjà ça !</text:p>
          </text:list-item>
          <text:list-item>
            <text:p text:style-name="P16"><text:span text:style-name="T12">Pouvoir psy mineur</text:span> : Ton personnage peut enflammer des petits bouts de bois ou faire de la télékinésie sur des objets légers, <text:span text:style-name="T37">ce genre de choses.</text:span> Même que la plupart du temps ça marche !</text:p>
          </text:list-item>
          <text:list-item>
            <text:p text:style-name="P16"><text:span text:style-name="T12">Copain bien placé</text:span> : Ton personnage a uns vague connaissance dans une organisation occulte (peut-être même l'ASIC !). Des fois il accepte de te rendre des services mineurs <text:span text:style-name="T38">contre compensation</text:span>.</text:p>
          </text:list-item>
        </text:list>
        <text:p text:style-name="P42"/>
        <text:p text:style-name="P42"><text:soft-page-break/>Équipement</text:p>
        <text:p text:style-name="P23">Enfin, il y a l'équipement donné à ton personnage. Il est toujours décidé après que la mission ait été exposée, et l'ASIC attend qu'on le lui ramène en <text:span text:style-name="T12">bon état</text:span> alors attention ! Si la MJ n'a pas décidé de te donner un équipement particulier, tu peux le tirer dans cette liste :</text:p>
        <text:list text:style-name="L3">
          <text:list-item>
            <text:p text:style-name="P21">Une arme humaine de qualité très moyenne</text:p>
          </text:list-item>
          <text:list-item>
            <text:p text:style-name="P21">Une protection déjà bien abîmée</text:p>
          </text:list-item>
          <text:list-item>
            <text:p text:style-name="P21">Un talisman mineur</text:p>
          </text:list-item>
          <text:list-item>
            <text:p text:style-name="P21">Quelques papiers pertinents mais mal conservés et mal classés</text:p>
          </text:list-item>
          <text:list-item>
            <text:p text:style-name="P21">Une arme occulte presque totalement épuisée</text:p>
          </text:list-item>
          <text:list-item>
            <text:p text:style-name="P21">Un numéro de téléphone utile mais à usage unique</text:p>
          </text:list-item>
        </text:list>
        <text:p text:style-name="P22"/>
        <text:p text:style-name="P39"/>
        <text:p text:style-name="P39"/>
        <text:p text:style-name="P39"/>
        <text:p text:style-name="P39"/>
        <text:p text:style-name="P39"/>
        <text:p text:style-name="P39"/>
        <text:p text:style-name="P39"/>
        <text:p text:style-name="P40"/>
        <text:p text:style-name="P40">Système de jeu</text:p>
        <text:p text:style-name="P30"/>
        <text:p text:style-name="P43">Résolution d'action</text:p>
        <text:p text:style-name="P31">Lorsqu'il s'agit de résoudre une action, la MJ te donnera un seuil <text:span text:style-name="T8">(généralement </text:span>entre <text:span text:style-name="T6">3</text:span> et <text:span text:style-name="T6">6</text:span><text:span text:style-name="T8">, mais libre à la MJ de monter plus haut ou descendre plus bas)</text:span>. Jette un D6, et ajoute :</text:p>
        <text:p text:style-name="P30">+1 si tu as une compétence adaptée</text:p>
        <text:p text:style-name="P30">+1 si tu as <text:span text:style-name="T7">la</text:span> caractéristique adaptée</text:p>
        <text:p text:style-name="P32">+1 si tu as un objet utile</text:p>
        <text:p text:style-name="P33">Si le résultat est supérieur ou égal au seuil, l'action est réussie, sinon c'est un échec.</text:p>
        <text:p text:style-name="P34"/>
        <text:p text:style-name="P44">Points de vie</text:p>
        <text:p text:style-name="P35">En tant que stagiaire, <text:span text:style-name="T9">tu n'as</text:span> pas eu la chance d'un entraînement au combat. <text:span text:style-name="T9">Ton</text:span> personnage, par conséquent, dispose de quatre points de vie, pas un de plus<text:span text:style-name="T9">. Lorsque tes quatre points de vie ont disparu, c'est la mort, dans toute son horreur.</text:span></text:p>
        <text:p text:style-name="P36"/>
        <text:p text:style-name="P45">Mort</text:p>
        <text:p text:style-name="P26">De ton point de vue la mort c'est sans doute grave, mais pas du point de vue de l'ASIC. Si ton personnage meurt, fais aussitôt une nouvelle fiche de personnage : le temps que tu la finisse, cette stagiaire aura rejoint l'équipe, envoyée par le bureau approprié pour remplacer la morte.</text:p>
        <text:p text:style-name="P27"><text:soft-page-break/><text:span text:style-name="T22">Points de volonté</text:span></text:p>
        <text:p text:style-name="P26">De la même manière que pour tes points de vie, ton personnage n'a pas eu la chance de bénéficier d'un entraînement<text:span text:style-name="T25"> ou d'un suivi</text:span> psychologique. Il dispose donc d'un total de quatre points de volonté<text:span text:style-name="T15">, qu'il perd en faisant de la magie ou en étant confronté à l'Horreur</text:span>. Lorsque ceux-ci <text:span text:style-name="T14">o</text:span>nt tous disparu, c'est le craquage.</text:p>
        <text:p text:style-name="P25"/>
        <text:p text:style-name="P45">Craquage</text:p>
        <text:p text:style-name="P26">Le craquage est différent pour chaque personne, <text:span text:style-name="T16">et traduit l</text:span>e fait d'avoir vécu et vu trop de choses horribles. Lorsque ton personnage craque, lance un dé et applique l<text:span text:style-name="T16">'effet</text:span> correspondant :</text:p>
        <text:list text:style-name="L4">
          <text:list-item>
            <text:p text:style-name="P24">Rage : ton personnage fait une crise de <text:span text:style-name="T28">rage</text:span> et s'attaque physiquement à tout ce qui lui passe sous la main (y compris ses amis).</text:p>
          </text:list-item>
          <text:list-item>
            <text:p text:style-name="P24">Perte de sens : ton personnage cesse de voir l'intérêt d'être prudent et se met à prendre des risques énormes et inutiles.</text:p>
          </text:list-item>
          <text:list-item>
            <text:p text:style-name="P24">Hyperfocus : ton personnage ne s'intéresse plus qu'à la mission et cherche à accomplir l'objectif, quelles que soient les conséquences sur lui ou d'autres.</text:p>
          </text:list-item>
          <text:list-item>
            <text:p text:style-name="P24">Sainte Furie : ton personnage transforme son craquage en une puissance, et a désormais la caractéristique <text:span text:style-name="T11">Force</text:span> et la compétence <text:span text:style-name="T11">Pétage de genoux</text:span>.</text:p>
          </text:list-item>
          <text:list-item>
            <text:p text:style-name="P28"><text:span text:style-name="T10">Rejet</text:span> : ton personnage fait un rejet de tout ce qui est occulte, et réagit soit en l'ignorant soit en le fuyant soit en le combattant, au choix.</text:p>
          </text:list-item>
          <text:list-item>
            <text:p text:style-name="P29">Trahison : ton personnage saisit ce que la situation a d'absurde et de terrible et, comprenant la malfaisance de l'ASIC, se retourne contre elle et essayera de la miner ou de la détruire.</text:p>
          </text:list-item>
        </text:list>
        <text:p text:style-name="P37">Lorsque la MJ considère que le craquage a suffisamment été joué,<text:span text:style-name="T29"> les effets se dissipent,</text:span> le personnage perd un point <text:span text:style-name="T12">permanent</text:span><text:span text:style-name="T13"> de volonté et retrouve tous les autres.</text:span></text:p>
        <text:section text:style-name="Sect2" text:name="Section2">
          <text:p text:style-name="P2"><text:span text:style-name="Emphasis"><text:span text:style-name="T20"/></text:span></text:p>
          <text:p text:style-name="P2"><text:span text:style-name="Emphasis"><text:span text:style-name="T20">Par </text:span></text:span><text:span text:style-name="Emphasis"><text:span text:style-name="T21">Kergan</text:span></text:span><text:span text:style-name="Emphasis"><text:span text:style-name="T20">, pour le Huitième Défi Trois Fois Forgé de PTGPTB. Ce jeu est placé sous licence Creative Commons BY-SA-NC.</text:span></text:span><text:span text:style-name="T20"> </text:span></text:p>
        </text:section>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quifer" svg:font-family="Aquifer" style:font-pitch="variable"/>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ldNewspaperTypes" svg:font-family="OldNewspaperTypes" style:font-pitch="variable"/>
    <style:font-face style:name="OpenSymbol" svg:font-family="OpenSymbol" style:font-charset="x-symbol"/>
    <style:font-face style:name="Palatino Linotype" svg:font-family="'Palatino Linotype'"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9-14T12:25:49.424000000</meta:creation-date>
    <dc:date>2023-10-12T15:05:43.298000000</dc:date>
    <meta:editing-duration>PT1H25M9S</meta:editing-duration>
    <meta:editing-cycles>61</meta:editing-cycles>
    <meta:generator>LibreOffice/7.6.1.2$Windows_X86_64 LibreOffice_project/f5defcebd022c5bc36bbb79be232cb6926d8f674</meta:generator>
    <meta:document-statistic meta:table-count="0" meta:image-count="0" meta:object-count="0" meta:page-count="4" meta:paragraph-count="57" meta:word-count="1156" meta:character-count="6653" meta:non-whitespace-character-count="5566"/>
  </office:meta>
</office:document-meta>
</file>