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encil" svg:font-family="Stencil" style:font-family-generic="roman" style:font-pitch="variable"/>
  </office:font-face-decls>
  <office:automatic-styles>
    <style:style style:name="Tableau1" style:family="table">
      <style:table-properties style:width="12.123cm" fo:margin-left="-0.009cm" fo:margin-top="0cm" fo:margin-bottom="0cm" table:align="left" style:writing-mode="lr-tb"/>
    </style:style>
    <style:style style:name="Tableau1.A" style:family="table-column">
      <style:table-column-properties style:column-width="5.946cm"/>
    </style:style>
    <style:style style:name="Tableau1.B" style:family="table-column">
      <style:table-column-properties style:column-width="3.194cm"/>
    </style:style>
    <style:style style:name="Tableau1.C" style:family="table-column">
      <style:table-column-properties style:column-width="2.98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5pt solid #000000" fo:border-right="none" fo:border-top="0.5pt solid #000000" fo:border-bottom="1.5pt solid #000000" style:writing-mode="lr-tb"/>
    </style:style>
    <style:style style:name="Tableau1.B1" style:family="table-cell">
      <style:table-cell-properties fo:padding="0.097cm" fo:border-left="1.5pt solid #000000" fo:border-right="0.5pt solid #000000" fo:border-top="0.5pt solid #000000" fo:border-bottom="1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2" style:family="table-cell">
      <style:table-cell-properties fo:padding="0.097cm" fo:border-left="1.5pt solid #000000" fo:border-right="none" fo:border-top="none" fo:border-bottom="0.5pt solid #000000" style:writing-mode="lr-tb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6.812cm" fo:margin-left="-0.009cm" fo:margin-top="0cm" fo:margin-bottom="0cm" table:align="left" style:writing-mode="lr-tb"/>
    </style:style>
    <style:style style:name="Tableau2.A" style:family="table-column">
      <style:table-column-properties style:column-width="3.828cm"/>
    </style:style>
    <style:style style:name="Tableau2.B" style:family="table-column">
      <style:table-column-properties style:column-width="2.98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-left="0.5pt solid #000000" fo:border-right="none" fo:border-top="0.5pt solid #000000" fo:border-bottom="1.5pt solid #000000" style:writing-mode="lr-tb"/>
    </style:style>
    <style:style style:name="Tableau2.B1" style:family="table-cell">
      <style:table-cell-properties fo:padding="0.097cm" fo:border-left="1.5pt solid #000000" fo:border-right="0.5pt solid #000000" fo:border-top="0.5pt solid #000000" fo:border-bottom="1.5pt solid #000000" style:writing-mode="lr-tb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.B2" style:family="table-cell">
      <style:table-cell-properties fo:padding="0.097cm" fo:border-left="1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Stencil" fo:font-size="20pt" style:font-size-asian="20pt" style:font-size-complex="20pt"/>
    </style:style>
    <style:style style:name="P2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ourier New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ourier New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ourier New" fo:font-size="11pt" style:font-size-asian="11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Courier New" fo:font-size="11pt" style:font-size-asian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style:font-name="Courier New" fo:font-size="11pt" fo:font-style="italic" fo:font-weight="bold" style:font-size-asian="11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ourier New"/>
    </style:style>
    <style:style style:name="P13" style:family="paragraph" style:parent-style-name="Table_20_Contents">
      <style:paragraph-properties fo:orphans="0" fo:widows="0">
        <style:tab-stops/>
      </style:paragraph-properties>
      <style:text-properties style:font-name="Stenci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orphans="0" fo:widows="0">
        <style:tab-stops/>
      </style:paragraph-properties>
      <style:text-properties style:font-name="Courier New" fo:font-size="10pt" style:font-size-asian="10pt" style:font-size-complex="10pt"/>
    </style:style>
    <style:style style:name="P15" style:family="paragraph" style:parent-style-name="Footer">
      <style:paragraph-properties fo:text-align="end" style:justify-single-word="false" fo:orphans="0" fo:widows="0" fo:hyphenation-ladder-count="no-limit" style:writing-mode="lr-tb">
        <style:tab-stops>
          <style:tab-stop style:position="8.255cm" style:type="center"/>
          <style:tab-stop style:position="16.51cm" style:type="right"/>
        </style:tab-stops>
      </style:paragraph-properties>
      <style:text-properties style:use-window-font-color="true" loext:opacity="0%" style:font-name="Liberation Serif" fo:font-size="12pt" fo:language="fr" fo:country="FR" style:letter-kerning="true" style:font-name-asian="0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 style:master-page-name="First_20_Page">
      <style:paragraph-properties fo:margin-top="0cm" fo:margin-bottom="0.353cm" style:contextual-spacing="false" fo:line-height="115%" fo:text-align="center" style:justify-single-word="false" style:page-number="auto"/>
      <style:text-properties style:font-name="Stencil" fo:font-size="20pt" style:font-size-asian="20pt" style:font-size-complex="20pt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Stencil" fo:font-size="40pt" style:font-size-asian="40pt" style:font-size-complex="40pt"/>
    </style:style>
    <style:style style:name="P18" style:family="paragraph" style:parent-style-name="Standard">
      <style:paragraph-properties fo:line-height="115%" fo:text-align="justify" style:justify-single-word="false" fo:break-before="page"/>
      <style:text-properties style:font-name="Stencil" fo:font-size="15pt" style:font-size-asian="15pt" style:font-size-complex="15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Stencil" fo:font-size="15pt" style:font-size-asian="15pt" style:font-size-complex="15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Stencil" fo:font-size="11pt" style:font-size-asian="11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Stencil" fo:font-size="11pt" style:font-size-asian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Stencil"/>
    </style:style>
    <style:style style:name="P23" style:family="paragraph" style:parent-style-name="Standard">
      <style:paragraph-properties fo:margin-top="0cm" fo:margin-bottom="0.353cm" style:contextual-spacing="false" fo:line-height="115%" fo:text-align="justify" style:justify-single-word="false" fo:break-before="page"/>
      <style:text-properties style:font-name="Courier New" fo:font-size="10pt" style:font-size-asian="10pt" style:font-size-complex="10pt"/>
    </style:style>
    <style:style style:name="P2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ourier New" fo:font-size="10pt" style:font-size-asian="10pt" style:font-size-complex="10pt"/>
    </style:style>
    <style:style style:name="P25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style:font-name="Courier New" fo:font-size="10pt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ourier New" fo:font-size="10pt" style:font-size-asian="10pt" style:font-size-complex="10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ourier New" fo:font-size="10pt" style:font-size-asian="10pt" style:font-size-complex="10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ourier New" fo:font-size="10.5pt" style:font-size-asian="10.5pt" style:font-size-complex="10.5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ourier New" fo:font-size="11pt" style:font-size-asian="11pt"/>
    </style:style>
    <style:style style:name="T1" style:family="text">
      <style:text-properties style:font-name="Courier New" fo:font-size="10pt" style:font-size-asian="10pt" style:font-size-complex="10pt"/>
    </style:style>
    <style:style style:name="T2" style:family="text">
      <style:text-properties style:font-name="Courier New" fo:font-size="10pt" officeooo:rsid="0007dc82" style:font-size-asian="10pt" style:font-size-complex="10pt"/>
    </style:style>
    <style:style style:name="T3" style:family="text">
      <style:text-properties style:font-name="Courier New" fo:font-size="10pt" officeooo:rsid="0008a7ad" style:font-size-asian="10pt" style:font-size-complex="10pt"/>
    </style:style>
    <style:style style:name="T4" style:family="text"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ourier New" fo:font-size="11pt" style:font-size-asian="11pt"/>
    </style:style>
    <style:style style:name="T8" style:family="text">
      <style:text-properties style:font-name="Courier New" fo:font-size="11pt" fo:font-style="italic" fo:font-weight="bold" style:font-size-asian="11pt" style:font-style-asian="italic" style:font-weight-asian="bold" style:font-style-complex="italic" style:font-weight-complex="bold"/>
    </style:style>
    <style:style style:name="T9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Le Block</text:p>
      <text:p text:style-name="P23">Le Block est un jeu d'évasion.</text:p>
      <text:p text:style-name="P2"><text:span text:style-name="T2">On</text:span><text:span text:style-name="T1"> y jouent des détenus qui tentent de sortir d’une prison, le <text:s/>Block, qui sombre dans le chaos. Le jeu est animé par le Chef de Bloc (CdB).</text:span></text:p>
      <text:p text:style-name="P24">Les raisons de ce chaos sont à la discrétion de ce dernier, et le Block peut prendre place dans différents contextes : Station spatiale, geôle antique, enclos à humain post apo...</text:p>
      <text:p text:style-name="P24">Le Block peut se jouer comme un one shot ou s’intégrer dans une campagne, pour un épisode où les personnages sont incarcérés et privés de leurs avantages.</text:p>
      <text:p text:style-name="P2"><text:span text:style-name="Emphasis"><text:span text:style-name="T1">Par </text:span></text:span><text:span text:style-name="Emphasis"><text:span text:style-name="T3">Leki</text:span></text:span><text:span text:style-name="Emphasis"><text:span text:style-name="T1">, pour le Huitième Défi Trois Fois Forgé de PTGPTB. Ce jeu est placé sous licence Creative Commons BY-SA-NC.</text:span></text:span><text:span text:style-name="T1"> </text:span></text:p>
      <text:p text:style-name="P18">La Prison et les Détenus</text:p>
      <text:p text:style-name="P3"><text:span text:style-name="T7"><text:tab/></text:span><text:span text:style-name="T1">Dans le Block, </text:span><text:span text:style-name="T2">l</text:span><text:span text:style-name="T1">es détenus et le CdB créent ensemble la Prison et les personnages.</text:span></text:p>
      <text:p text:style-name="P3"/>
      <text:p text:style-name="P20">Création de la prison.</text:p>
      <text:p text:style-name="P3"><text:span text:style-name="T7"><text:tab/>Le </text:span><text:span text:style-name="T1">CdB pose les jalons de la partie : créer une ambiance, </text:span><text:span text:style-name="T2">réfléchir </text:span><text:span text:style-name="T1"><text:s/></text:span><text:span text:style-name="T2">à une trame</text:span><text:span text:style-name="T1">, préparer les documents de jeu... Il devra aussi définir une zone de départ, servant à introduire la partie. Toutefois la forme finale de la prison est à définir avec les détenus. Munissez-vous d'un récipient quelconque, de cartes de zone et suivez les instructions suivantes :</text:span></text:p>
      <text:p text:style-name="P6"/>
      <text:list xml:id="list433428179" text:style-name="WWNum1">
        <text:list-item>
          <text:p text:style-name="P25">Le groupe décide du nombre de zones de la prison en fonction du temps alloué au jeu.</text:p>
        </text:list-item>
        <text:list-item>
          <text:p text:style-name="P25">Le CdB et chaque détenu complète une carte de zone. Il y décrit la zone à traverser en une phrase. Ensuite avec une autre phrase, il décrit une menace présente dans la zone. La dernière phrase indique une ressource ou un avantage que l'on peut y trouver. Tout le monde plie sa carte complétée et la jette dans le récipient.</text:p>
        </text:list-item>
        <text:list-item>
          <text:p text:style-name="P25">On réitère l'opération jusqu'à avoir un nombre de cartes de zone <text:s/>supérieur au nombre de zone. ex : Vous êtes 4, il y a 6 zones. Chacun remplit donc 2 cartes de zone ce qui fera un total de 8 cartes.</text:p>
        </text:list-item>
      </text:list>
      <text:p text:style-name="P6"><text:tab/></text:p>
      <text:p text:style-name="P6"><text:tab/>Au début de chaque phase de jeu, on pioche au hasard une carte de zone et le CdB, avec cette base, improvisera la zone. On peut maintenant s'occuper des détenus.</text:p>
      <text:p text:style-name="P9"/>
      <text:p text:style-name="P20">Création des détenus.</text:p>
      <text:p text:style-name="P30"><text:tab/>Tout comme pour la prison les détenus sont le fruit d'un travail collectif. Chaque participant endosse le rôle d'un personnage qui dit ce qu'il sait du détenu :</text:p>
      <text:p text:style-name="P9"/>
      <text:p text:style-name="P4"><text:span text:style-name="T4"><text:tab/>Le procureur :</text:span><text:span text:style-name="T1"> il accuse le détenu de l'un des crimes de la liste des crimes. Chaque crime est associé à 2 compétences. Le détenu coche une case dans chacune de ces compétences. Le détenu peut avoir mener une vie de criminel ou en être à sa première erreur, l'important est le crime pour lequel on l'envoie en prison cette fois.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>Crime</text:p>
          </table:table-cell>
          <table:table-cell table:style-name="Tableau1.B1" table:number-columns-spanned="2" office:value-type="string">
            <text:p text:style-name="P13">Compétenc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4">Activisme</text:p>
          </table:table-cell>
          <table:table-cell table:style-name="Tableau1.B2" office:value-type="string">
            <text:p text:style-name="P14">Cervelle </text:p>
          </table:table-cell>
          <table:table-cell table:style-name="Tableau1.C2" office:value-type="string">
            <text:p text:style-name="P14">Couenne</text:p>
          </table:table-cell>
        </table:table-row>
        <table:table-row table:style-name="Tableau1.1">
          <table:table-cell table:style-name="Tableau1.A2" office:value-type="string">
            <text:p text:style-name="P14">Cambriolage</text:p>
          </table:table-cell>
          <table:table-cell table:style-name="Tableau1.B2" office:value-type="string">
            <text:p text:style-name="P14">Muscle </text:p>
          </table:table-cell>
          <table:table-cell table:style-name="Tableau1.C2" office:value-type="string">
            <text:p text:style-name="P14">Doigts de Fée</text:p>
          </table:table-cell>
        </table:table-row>
        <table:table-row table:style-name="Tableau1.1">
          <table:table-cell table:style-name="Tableau1.A2" office:value-type="string">
            <text:p text:style-name="P14">Contrebande</text:p>
          </table:table-cell>
          <table:table-cell table:style-name="Tableau1.B2" office:value-type="string">
            <text:p text:style-name="P14">Tchatche </text:p>
          </table:table-cell>
          <table:table-cell table:style-name="Tableau1.C2" office:value-type="string">
            <text:p text:style-name="P14">Plan</text:p>
          </table:table-cell>
        </table:table-row>
        <table:table-row table:style-name="Tableau1.1">
          <table:table-cell table:style-name="Tableau1.A2" office:value-type="string">
            <text:p text:style-name="P14">Coups &amp; Blessures</text:p>
          </table:table-cell>
          <table:table-cell table:style-name="Tableau1.B2" office:value-type="string">
            <text:p text:style-name="P14">Muscle </text:p>
          </table:table-cell>
          <table:table-cell table:style-name="Tableau1.C2" office:value-type="string">
            <text:p text:style-name="P14">Couenne</text:p>
          </table:table-cell>
        </table:table-row>
        <table:table-row table:style-name="Tableau1.1">
          <table:table-cell table:style-name="Tableau1.A2" office:value-type="string">
            <text:p text:style-name="P14">Dopage</text:p>
          </table:table-cell>
          <table:table-cell table:style-name="Tableau1.B2" office:value-type="string">
            <text:p text:style-name="P14">Muscle </text:p>
          </table:table-cell>
          <table:table-cell table:style-name="Tableau1.C2" office:value-type="string">
            <text:p text:style-name="P14">Cervelle</text:p>
          </table:table-cell>
        </table:table-row>
        <table:table-row table:style-name="Tableau1.1">
          <table:table-cell table:style-name="Tableau1.A2" office:value-type="string">
            <text:p text:style-name="P14">En cavale</text:p>
          </table:table-cell>
          <table:table-cell table:style-name="Tableau1.B2" office:value-type="string">
            <text:p text:style-name="P14">Doigts de Fée </text:p>
          </table:table-cell>
          <table:table-cell table:style-name="Tableau1.C2" office:value-type="string">
            <text:p text:style-name="P14">Plan</text:p>
          </table:table-cell>
        </table:table-row>
        <table:table-row table:style-name="Tableau1.1">
          <table:table-cell table:style-name="Tableau1.A2" office:value-type="string">
            <text:p text:style-name="P14">Escroquerie</text:p>
          </table:table-cell>
          <table:table-cell table:style-name="Tableau1.B2" office:value-type="string">
            <text:p text:style-name="P14">Cervelle </text:p>
          </table:table-cell>
          <table:table-cell table:style-name="Tableau1.C2" office:value-type="string">
            <text:p text:style-name="P14">Tchatche</text:p>
          </table:table-cell>
        </table:table-row>
        <table:table-row table:style-name="Tableau1.1">
          <table:table-cell table:style-name="Tableau1.A2" office:value-type="string">
            <text:p text:style-name="P14">Évasion</text:p>
          </table:table-cell>
          <table:table-cell table:style-name="Tableau1.B2" office:value-type="string">
            <text:p text:style-name="P14">Couenne </text:p>
          </table:table-cell>
          <table:table-cell table:style-name="Tableau1.C2" office:value-type="string">
            <text:p text:style-name="P14">Plan</text:p>
          </table:table-cell>
        </table:table-row>
        <table:table-row table:style-name="Tableau1.1">
          <table:table-cell table:style-name="Tableau1.A2" office:value-type="string">
            <text:p text:style-name="P14">Immigration clandestine</text:p>
          </table:table-cell>
          <table:table-cell table:style-name="Tableau1.B2" office:value-type="string">
            <text:p text:style-name="P14">Couenne </text:p>
          </table:table-cell>
          <table:table-cell table:style-name="Tableau1.C2" office:value-type="string">
            <text:p text:style-name="P14">Doigts de Fée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4">Jeux truqués</text:p>
          </table:table-cell>
          <table:table-cell table:style-name="Tableau1.B2" office:value-type="string">
            <text:p text:style-name="P14">Tchatche </text:p>
          </table:table-cell>
          <table:table-cell table:style-name="Tableau1.C2" office:value-type="string">
            <text:p text:style-name="P14">Doigts de Fée</text:p>
          </table:table-cell>
        </table:table-row>
        <table:table-row table:style-name="Tableau1.1">
          <table:table-cell table:style-name="Tableau1.A2" office:value-type="string">
            <text:p text:style-name="P14">Proxénétisme</text:p>
          </table:table-cell>
          <table:table-cell table:style-name="Tableau1.B2" office:value-type="string">
            <text:p text:style-name="P14">Muscle </text:p>
          </table:table-cell>
          <table:table-cell table:style-name="Tableau1.C2" office:value-type="string">
            <text:p text:style-name="P14">Tchatche</text:p>
          </table:table-cell>
        </table:table-row>
        <table:table-row table:style-name="Tableau1.1">
          <table:table-cell table:style-name="Tableau1.A2" office:value-type="string">
            <text:p text:style-name="P14">Trafic de Drogue</text:p>
          </table:table-cell>
          <table:table-cell table:style-name="Tableau1.B2" office:value-type="string">
            <text:p text:style-name="P14">Couenne </text:p>
          </table:table-cell>
          <table:table-cell table:style-name="Tableau1.C2" office:value-type="string">
            <text:p text:style-name="P14">Tchatche</text:p>
          </table:table-cell>
        </table:table-row>
        <table:table-row table:style-name="Tableau1.1">
          <table:table-cell table:style-name="Tableau1.A2" office:value-type="string">
            <text:p text:style-name="P14">Tueur en série </text:p>
          </table:table-cell>
          <table:table-cell table:style-name="Tableau1.B2" office:value-type="string">
            <text:p text:style-name="P14">Cervelle </text:p>
          </table:table-cell>
          <table:table-cell table:style-name="Tableau1.C2" office:value-type="string">
            <text:p text:style-name="P14">Plan</text:p>
          </table:table-cell>
        </table:table-row>
        <table:table-row table:style-name="Tableau1.1">
          <table:table-cell table:style-name="Tableau1.A2" office:value-type="string">
            <text:p text:style-name="P14">Violation de conditionnelle</text:p>
          </table:table-cell>
          <table:table-cell table:style-name="Tableau1.B2" office:value-type="string">
            <text:p text:style-name="P14">Muscle </text:p>
          </table:table-cell>
          <table:table-cell table:style-name="Tableau1.C2" office:value-type="string">
            <text:p text:style-name="P14">Plan</text:p>
          </table:table-cell>
        </table:table-row>
        <table:table-row table:style-name="Tableau1.1">
          <table:table-cell table:style-name="Tableau1.A2" office:value-type="string">
            <text:p text:style-name="P14">Vol d’objet d’art</text:p>
          </table:table-cell>
          <table:table-cell table:style-name="Tableau1.B2" office:value-type="string">
            <text:p text:style-name="P14">Cervelle </text:p>
          </table:table-cell>
          <table:table-cell table:style-name="Tableau1.C2" office:value-type="string">
            <text:p text:style-name="P14">Doigts de Fée</text:p>
          </table:table-cell>
        </table:table-row>
      </table:table>
      <text:p text:style-name="P11"/>
      <text:p text:style-name="P4"><text:span text:style-name="T8"><text:tab/></text:span><text:span text:style-name="T4">Le directeur :</text:span><text:span text:style-name="T1"> il décrit quel type de prisonnier est devenu le détenu en choisissant dans la liste des profils. Chaque profil correspond à une compétence et le détenu coche 2 cases pour cette dernière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Profil</text:p>
          </table:table-cell>
          <table:table-cell table:style-name="Tableau2.B1" office:value-type="string">
            <text:p text:style-name="P13">Compétence</text:p>
          </table:table-cell>
        </table:table-row>
        <table:table-row table:style-name="Tableau2.1">
          <table:table-cell table:style-name="Tableau2.A2" office:value-type="string">
            <text:p text:style-name="P14">Contrebandier</text:p>
          </table:table-cell>
          <table:table-cell table:style-name="Tableau2.B2" office:value-type="string">
            <text:p text:style-name="P14">Doigts de Fée</text:p>
          </table:table-cell>
        </table:table-row>
        <table:table-row table:style-name="Tableau2.1">
          <table:table-cell table:style-name="Tableau2.A2" office:value-type="string">
            <text:p text:style-name="P14">Homme d’affaire</text:p>
          </table:table-cell>
          <table:table-cell table:style-name="Tableau2.B2" office:value-type="string">
            <text:p text:style-name="P14">Tchatche</text:p>
          </table:table-cell>
        </table:table-row>
        <table:table-row table:style-name="Tableau2.1">
          <table:table-cell table:style-name="Tableau2.A2" office:value-type="string">
            <text:p text:style-name="P14">Homme de main</text:p>
          </table:table-cell>
          <table:table-cell table:style-name="Tableau2.B2" office:value-type="string">
            <text:p text:style-name="P14">Muscle</text:p>
          </table:table-cell>
        </table:table-row>
        <table:table-row table:style-name="Tableau2.1">
          <table:table-cell table:style-name="Tableau2.A2" office:value-type="string">
            <text:p text:style-name="P14">Leader</text:p>
          </table:table-cell>
          <table:table-cell table:style-name="Tableau2.B2" office:value-type="string">
            <text:p text:style-name="P14">Cervelle</text:p>
          </table:table-cell>
        </table:table-row>
        <table:table-row table:style-name="Tableau2.1">
          <table:table-cell table:style-name="Tableau2.A2" office:value-type="string">
            <text:p text:style-name="P14">Prisonnier modèle</text:p>
          </table:table-cell>
          <table:table-cell table:style-name="Tableau2.B2" office:value-type="string">
            <text:p text:style-name="P14">Plan</text:p>
          </table:table-cell>
        </table:table-row>
        <table:table-row table:style-name="Tableau2.1">
          <table:table-cell table:style-name="Tableau2.A2" office:value-type="string">
            <text:p text:style-name="P14">Repenti</text:p>
          </table:table-cell>
          <table:table-cell table:style-name="Tableau2.B2" office:value-type="string">
            <text:p text:style-name="P14">Couenne</text:p>
          </table:table-cell>
        </table:table-row>
      </table:table>
      <text:p text:style-name="P11"/>
      <text:p text:style-name="P4"><text:span text:style-name="T8"><text:tab/></text:span><text:span text:style-name="T4">Le psychiatre :</text:span><text:span text:style-name="T1"> Il évalue comment le détenu s’adapte à la vie carcérale grâce à l'échelle Rebellion-Institution. Il lui attribue un score de 1 à 3 en Rébellion ou en Institution. Un score positif en Rébellion signifie que le détenu résiste à l’intimidation et réfractaire à la discipline. Un score positif en Institution indique qu’il est à l’aise en prison et en comprend les règles. Chaque score de Rébellion correspond à un score d’Institution et inversement.</text:span></text:p>
      <text:p text:style-name="P28"><text:tab/></text:p>
      <text:p text:style-name="P4"><text:span text:style-name="T4"><text:tab/>Le détenu :</text:span><text:span text:style-name="T1"> Il termine de décrire son personnage. Tout d’abord à l’aide d’un d10, il va tirer ses 3 numéros de matricule. Il va ensuite répartir un nombre de point de compétence égal à son score positif en Rébellion ou en Institution. Si son score est positif en Rébellion il peut ajouter ses points à la colonne de gauche. Si c’est en Institution, ils sont à repartir dans la colonne de droite.</text:span></text:p>
      <text:p text:style-name="P7"/>
      <text:p text:style-name="P7"><text:tab/>Les différentes descriptions peuvent et doivent dépasser le simple choix dans les listes pré-établies, et sont à noter soigneusement. Elles dessinent le portrait du détenu.</text:p>
      <text:p text:style-name="P12"/>
      <text:p text:style-name="P19">Comment jouer ?</text:p>
      <text:p text:style-name="P12"/>
      <text:p text:style-name="P4"><text:span text:style-name="T1">Avant toute chose, il vous faut au moins </text:span><text:span text:style-name="T6">1d10</text:span><text:span text:style-name="T1"> et </text:span><text:span text:style-name="T6">5d6</text:span><text:span text:style-name="T1">.</text:span></text:p>
      <text:p text:style-name="P12"/>
      <text:p text:style-name="P21">Le Jet d’Action</text:p>
      <text:p text:style-name="P4"><text:span text:style-name="T7"><text:tab/></text:span><text:span text:style-name="T1">Lorsqu’un détenu souhaite entreprendre une action, il la décrit au CdB qui va décider de la compétence à utiliser. Le détenu lance les 5d6, et pour réussir son action, il doit obtenir 3 dés au résultat identique. S’il ne réussit pas au premier jet, il peut relancer tout ou partie de ses dés autant </text:span><text:soft-page-break/><text:span text:style-name="T1">de fois qu'il a de cases cochées dans la compétence demandée.</text:span></text:p>
      <text:p text:style-name="P8"/>
      <text:p text:style-name="P29">!!! Si jamais au premier jet, le détenu n’a même pas 2 dés identiques, l’action échoue et il doit faire un jet de Mentale !!!</text:p>
      <text:p text:style-name="P7"><text:tab/></text:p>
      <text:p text:style-name="P7"><text:tab/>Le CdB peut accorder un bonus ou un malus au nombre de relance, en fonction de l’action proposée.</text:p>
      <text:p text:style-name="P12"/>
      <text:p text:style-name="P21">Le Jet de Mentale</text:p>
      <text:p text:style-name="P4"><text:span text:style-name="T7"><text:tab/></text:span><text:span text:style-name="T1">Dans le Block, il n'y a qu'une seule et unique jauge à surveiller, La Mentale. Elle représente la volonté de survie d'un détenu. Elle est affecté</text:span><text:span text:style-name="T2">e</text:span><text:span text:style-name="T1"> par les chocs psychologiques, les blessures physiques, la fatigue etc. </text:span></text:p>
      <text:p text:style-name="P7"><text:tab/>Dans une situation difficile, le CdB demande au détenu de jeter 1d10. Si le score obtenu est inférieure à sa Mentale il tient bon, sinon il perd 1pt. Lors de ce jet en fonction de la situation, on ajoute à sa mentale son score de Rébellion ou d’Institution, (si le score est négatif c’est un malus). </text:p>
      <text:p text:style-name="P7"><text:tab/>La Rébellion, pour outrepasser les règles et résister à l’intimidation. <text:tab/>L’Institution pour garder profil bas et exploiter les règles.</text:p>
      <text:p text:style-name="P7"><text:tab/>En dehors de ces jets, chaque fois que les détenus entrent dans une nouvelle zone ils perdent 1 pt de Mentale.</text:p>
      <text:p text:style-name="P31"><text:tab/></text:p>
      <text:p text:style-name="P4"><text:span text:style-name="T7"><text:tab/></text:span><text:span text:style-name="T6">Lorsque la Mentale tombe à 0 c'est fini pour le détenu, il s'effondre de l'intérieur.</text:span><text:span text:style-name="T7"> </text:span></text:p>
      <text:p text:style-name="P5"/>
      <text:p text:style-name="P22">Les Compétences</text:p>
      <text:p text:style-name="P3"><text:span text:style-name="T9"><text:tab/></text:span><text:span text:style-name="T4">Les Muscles :</text:span><text:span text:style-name="T1"> les capacités physiques et martiales. Verbes associés : </text:span><text:span text:style-name="T5">Casser, Soulever, Combattre.</text:span></text:p>
      <text:p text:style-name="P3"><text:span text:style-name="T4"><text:tab/>La Cervelle :</text:span><text:span text:style-name="T1"> Les capacités intellectuelles et le sens de l’observation. Verbes associés : </text:span><text:span text:style-name="T5">Percevoir, Comprendre, Savoir.</text:span></text:p>
      <text:p text:style-name="P3"><text:span text:style-name="T4"><text:tab/>La Couenne</text:span><text:span text:style-name="T1"> </text:span><text:span text:style-name="T5">:</text:span><text:span text:style-name="T1"> Résistance physique et capacités défensives. Verbes associés : </text:span><text:span text:style-name="T5">Contrer, Encaisser, Tenir.</text:span></text:p>
      <text:p text:style-name="P3"><text:span text:style-name="T4"><text:tab/>Les Doigts de fée</text:span><text:span text:style-name="T1"> : Agilité et discrétion. Verbes associés : </text:span><text:span text:style-name="T5">Se cacher, Voler, Crocheter.</text:span></text:p>
      <text:p text:style-name="P3"><text:span text:style-name="T4"><text:tab/>La Tchatche</text:span><text:span text:style-name="T1"> </text:span><text:span text:style-name="T5">:</text:span><text:span text:style-name="T1"> Le charisme et le sens de la manipulation. Verbes associés : </text:span><text:span text:style-name="T5">Convaincre, Vendre, Mentir</text:span></text:p>
      <text:p text:style-name="P3"><text:span text:style-name="T4"><text:tab/>Le Plan</text:span><text:span text:style-name="T1"> </text:span><text:span text:style-name="T5">:</text:span><text:span text:style-name="T1"> Connaissance de la Prison et anticipation des obstacles. Verbes associés : </text:span><text:span text:style-name="T5">Prévoir, S’équiper, Évit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encil" svg:font-family="Stenci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>
      <style:text-properties style:font-name="Courier New" fo:font-family="'Courier New'" style:font-family-generic="roman" style:font-pitch="variable" fo:font-size="11pt" style:font-size-asian="11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21" style:display-name="ListLabel 21" style:family="text">
      <style:text-properties style:font-name="Courier New" fo:font-family="'Courier New'" style:font-family-generic="roman" style:font-pitch="variable" fo:font-size="11pt" style:font-size-asian="11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Courier New" fo:font-family="'Courier New'" style:font-family-generic="roman" style:font-pitch="variable" fo:font-size="11pt" style:font-size-asian="11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Numbering_20_Symbols" style:display-name="Numbering Symbols" style:family="text"/>
    <style:style style:name="ListLabel_20_57" style:display-name="ListLabel 57" style:family="text">
      <style:text-properties style:font-name="Courier New" fo:font-family="'Courier New'" style:font-family-generic="roman" style:font-pitch="variable" fo:font-size="10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0" fo:widows="0" fo:hyphenation-ladder-count="no-limit" style:writing-mode="lr-tb">
        <style:tab-stops>
          <style:tab-stop style:position="8.255cm" style:type="center"/>
          <style:tab-stop style:position="16.51cm" style:type="right"/>
        </style:tab-stops>
      </style:paragraph-properties>
      <style:text-properties style:use-window-font-color="true" loext:opacity="0%" style:font-name="Liberation Serif" fo:font-size="12pt" fo:language="fr" fo:country="FR" style:letter-kerning="true" style:font-name-asian="0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style>
    <style:page-layout style:name="Mpm1">
      <style:page-layout-properties fo:page-width="21.59cm" fo:page-height="27.94cm" style:num-format="1" style:print-orientation="portrait" fo:margin-top="2cm" fo:margin-bottom="1.27cm" fo:margin-left="2.54cm" fo:margin-right="2.54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.54cm" fo:margin-right="2.54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1T05:35:22.401000000</dc:date>
    <meta:editing-duration>PT4M7S</meta:editing-duration>
    <meta:editing-cycles>3</meta:editing-cycles>
    <meta:generator>LibreOffice/7.3.1.3$Windows_X86_64 LibreOffice_project/a69ca51ded25f3eefd52d7bf9a5fad8c90b87951</meta:generator>
    <meta:document-statistic meta:table-count="2" meta:image-count="0" meta:object-count="0" meta:page-count="5" meta:paragraph-count="106" meta:word-count="1114" meta:character-count="6417" meta:non-whitespace-character-count="5358"/>
  </office:meta>
</office:document-meta>
</file>