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3">
      <style:paragraph-properties fo:break-before="page"/>
    </style:style>
    <style:style style:name="P3" style:family="paragraph" style:parent-style-name="Text_20_body" style:master-page-name="HTML">
      <style:paragraph-properties style:page-number="auto"/>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5">
      <style:text-properties officeooo:paragraph-rsid="000caa4b"/>
    </style:style>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1"/>
    <style:style style:name="P15" style:family="paragraph" style:parent-style-name="Text_20_body">
      <style:text-properties officeooo:paragraph-rsid="000caa4b"/>
    </style:style>
    <style:style style:name="P16" style:family="paragraph" style:parent-style-name="Text_20_body" style:list-style-name="L13"/>
    <style:style style:name="P17" style:family="paragraph" style:parent-style-name="Text_20_body">
      <style:text-properties officeooo:rsid="000caa4b" officeooo:paragraph-rsid="000caa4b"/>
    </style:style>
    <style:style style:name="P18" style:family="paragraph" style:parent-style-name="Text_20_body" style:list-style-name="L1">
      <style:paragraph-properties fo:margin-top="0cm" fo:margin-bottom="0cm" style:contextual-spacing="false"/>
    </style:style>
    <style:style style:name="P19" style:family="paragraph" style:parent-style-name="Text_20_body" style:list-style-name="L2">
      <style:paragraph-properties fo:margin-top="0cm" fo:margin-bottom="0cm" style:contextual-spacing="false"/>
    </style:style>
    <style:style style:name="P20" style:family="paragraph" style:parent-style-name="Text_20_body" style:list-style-name="L3">
      <style:paragraph-properties fo:margin-top="0cm" fo:margin-bottom="0cm" style:contextual-spacing="false"/>
    </style:style>
    <style:style style:name="P21" style:family="paragraph" style:parent-style-name="Text_20_body" style:list-style-name="L4">
      <style:paragraph-properties fo:margin-top="0cm" fo:margin-bottom="0cm" style:contextual-spacing="false"/>
    </style:style>
    <style:style style:name="P22" style:family="paragraph" style:parent-style-name="Text_20_body" style:list-style-name="L6">
      <style:paragraph-properties fo:margin-top="0cm" fo:margin-bottom="0cm" style:contextual-spacing="false"/>
    </style:style>
    <style:style style:name="P23" style:family="paragraph" style:parent-style-name="Text_20_body" style:list-style-name="L7">
      <style:paragraph-properties fo:margin-top="0cm" fo:margin-bottom="0cm" style:contextual-spacing="false"/>
    </style:style>
    <style:style style:name="P24" style:family="paragraph" style:parent-style-name="Text_20_body" style:list-style-name="L8">
      <style:paragraph-properties fo:margin-top="0cm" fo:margin-bottom="0cm" style:contextual-spacing="false"/>
    </style:style>
    <style:style style:name="P25" style:family="paragraph" style:parent-style-name="Text_20_body" style:list-style-name="L9">
      <style:paragraph-properties fo:margin-top="0cm" fo:margin-bottom="0cm" style:contextual-spacing="false"/>
    </style:style>
    <style:style style:name="P26" style:family="paragraph" style:parent-style-name="Text_20_body" style:list-style-name="L11">
      <style:paragraph-properties fo:margin-top="0cm" fo:margin-bottom="0cm" style:contextual-spacing="false"/>
    </style:style>
    <style:style style:name="P27" style:family="paragraph" style:parent-style-name="Text_20_body" style:list-style-name="L12">
      <style:paragraph-properties fo:margin-top="0cm" fo:margin-bottom="0cm" style:contextual-spacing="false"/>
    </style:style>
    <style:style style:name="P28" style:family="paragraph" style:parent-style-name="Text_20_body" style:list-style-name="L12">
      <style:paragraph-properties fo:margin-top="0cm" fo:margin-bottom="0cm" style:contextual-spacing="false"/>
      <style:text-properties officeooo:paragraph-rsid="000caa4b"/>
    </style:style>
    <style:style style:name="T1" style:family="text">
      <style:text-properties fo:font-style="italic" style:font-style-asian="italic" style:font-style-complex="italic"/>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ar Gulix, sur une idée de Arfay d’Aremim pour le Huitième Défi Trois Fois Forgé de PTGPTB. Ce jeu est placé sous licence Creative Commons BY-SA-NC.</text:p>
      <text:h text:style-name="Heading_20_1" text:outline-level="1"><text:bookmark text:name="les-agents-de-la-fontaine"/>Les Agents de la Fontaine</text:h>
      <text:p text:style-name="Quotations">Nous sommes en l’an de grâce 1698. Le Roi Louis XIV veille sur la France et ses sujets. Dans le Royaume Féérique, le Prince Grinçant a pris le pouvoir il y a quelques saisons. Désireux de mener à bien, pour une fois, sa prise de pouvoir, il a décidé de déployer son influence aux royaumes proches, et celui des Hommes est sa cible prioritaire. Dans les dernières heures du XVIIe siècle, sept agents du Prince Grinçant ont forcé le passage en les royaumes. Ils ont repéré des humains malicieux, vils, torturés, envieux et assez forts pour recevoir une once du pouvoir du Royaume Féérique. Ces hommes possèdent le Pouvoir, qui les rend capable de manipuler la réalité. On les nomme Sorciers, Magiciens et d’autres noms encore. Leur but : amener Louis XIV à traiter avec le Prince Grinçant lui-même, faisant du Roi de France un réceptacle à l’être féérique.</text:p>
      <text:p text:style-name="Quotations">Depuis des éons, des êtres féériques ont été bannis de leur royaume. Pour des fautes plus ou moins graves, aux yeux des hommes. Le Royaume des Hommes étant le plus proche, c’est souvent dans ce royaume qu’ils se sont retrouvés. Adoptant diverses formes, le plus souvent animales, ils vivent dans les étendues sauvages, se cachent généralement, et essaient de ne pas attirer l’attention malvenue des pouvoirs de ce monde et d’autres.</text:p>
      <text:p text:style-name="Quotations">Le Roi Louis XIV est féru d’occulte. Sa cour est pleine de charlatans, de saltimbanques, d’érudits venus de contrées lointaines. Cela l’amuse, le distrait. Mais les Sorciers comptent bien exploiter cette faiblesse pour l’approcher et en faire leur marionnette.</text:p>
      <text:p text:style-name="Quotations">Jean de la Fontaine. Fabuliste. Homme de lettres. Dans l’ombre, une fée veille sur lui et l’informe de cette lutte. Jean a juré de protéger le Roi et le Royaume. Il vous a recruté, vous, des fées exilées. Il vous a aidé à adopter la forme humaine, et vous a donné comme mission de protéger le Roi et de débusquer les Sept Sorciers. En récompense : la levée de votre ban et un retour possible dans votre Royaume.</text:p>
      <text:p text:style-name="Quotations">Vous êtes les Agents de la Fontaine !</text:p>
      <text:h text:style-name="Heading_20_2" text:outline-level="2"/>
      <text:h text:style-name="P1" text:outline-level="2"><text:bookmark text:name="personnages"/>Personnages</text:h>
      <text:p text:style-name="Text_20_body">Vous jouez des Agents de la Fontaine. Des êtres féériques exilés de votre royaume. Vous vivez dans le royaume des hommes depuis quelques saisons déjà, sous forme animale. Recrutés par Jean de la Fontaine, vous voilà membres d’une équipe spéciale en charge de protéger le Roi, sans que jamais celui-ci ne découvre l’existence de la magie féérique ! Et face à Sept Sorciers retors, qui ne connaissent pas encore votre existence.</text:p>
      <text:p text:style-name="Text_20_body">Pour créer votre personnage, lancez 6d6 et attribuez-les à chacune des 6 catégories dans l’ordre, au hasard, selon votre bon vouloir. Cela vous donnera 6 traits uniques (évitez de partager un trait avec un autre Agent). Vous pouvez aussi créer votre propre trait : discutez-en avec la table !</text:p>
      <text:h text:style-name="Heading_20_3" text:outline-level="3"><text:bookmark text:name="forme-animale"/>Forme Animale</text:h>
      <text:p text:style-name="Text_20_body">Sous quelle forme animale vous cachiez-vous dans le Royaume de France avant que La Fontaine ne vous offre de le rejoindre ?</text:p>
      <text:p text:style-name="Quotations">Quand vous utilisez votre trait de “Forme Animale”, utilisez un dé d’une couleur différente. Son résultat a une incidence spéciale. On appelle ce dé le <text:span text:style-name="Emphasis">Dé Animal</text:span>.</text:p>
      <text:list xml:id="list3604390808" text:style-name="L1">
        <text:list-item>
          <text:p text:style-name="P18">Le Loup </text:p>
        </text:list-item>
        <text:list-item>
          <text:p text:style-name="P18">L’Agneau </text:p>
        </text:list-item>
        <text:list-item>
          <text:p text:style-name="P18">Le Renard </text:p>
        </text:list-item>
        <text:list-item>
          <text:p text:style-name="P18">Le Corbeau </text:p>
        </text:list-item>
        <text:list-item>
          <text:p text:style-name="P18">La Cigale </text:p>
        </text:list-item>
        <text:list-item>
          <text:p text:style-name="P4">La Fourmi </text:p>
        </text:list-item>
      </text:list>
      <text:h text:style-name="Heading_20_3" text:outline-level="3"><text:bookmark text:name="manteau-humain"/>Manteau Humain</text:h>
      <text:p text:style-name="Text_20_body">Pour pouvoir approcher de la Cour du Roi, La Fontaine a fait usage d’un brin de magie féérique pour vous offrir une place dans cette société. Sous quelle identité vous dissimulez-vous ? Adaptez ce rôle au genre que vous souhaitez incarner, et imaginez une époque où le genre et l’origine n’ont pas d’incidence sur le rôle social : jouons et amusons-nous avec l’histoire. En dehors de la cour, vous arrivez à vous débarrasser de ce <text:span text:style-name="Emphasis">manteau</text:span> pour agir comme un lambda.</text:p>
      <text:list xml:id="list1964559100" text:style-name="L2">
        <text:list-item>
          <text:p text:style-name="P19">Comtesse Alicia d’Argencourt, courtisane </text:p>
        </text:list-item>
        <text:list-item>
          <text:p text:style-name="P19">Hugues Dugragnac, sergent d’armes </text:p>
        </text:list-item>
        <text:list-item>
          <text:p text:style-name="P19">Soeur Florence, du Couvent du Trèfle </text:p>
        </text:list-item>
        <text:list-item>
          <text:p text:style-name="P19">Bernardo, saltimbanque, amuseur public, cracheur de feu </text:p>
        </text:list-item>
        <text:list-item>
          <text:p text:style-name="P19">Christine Ruisseau, cuisinière au château </text:p>
        </text:list-item>
        <text:list-item>
          <text:p text:style-name="P5">Vampa, émissaire d’un lointain royaume d’Orient </text:p>
        </text:list-item>
      </text:list>
      <text:h text:style-name="Heading_20_3" text:outline-level="3"/>
      <text:h text:style-name="P2" text:outline-level="3"><text:bookmark text:name="amitiés"/>Amitiés</text:h>
      <text:p text:style-name="Text_20_body">La Fontaine ne vous a pas lâché comme ça dans le Royaume de France. Cela fait maintenant plusieurs mois que vous avez pris vos identités cachées, et vous avez pu vous lier avec des personnes du Royaume de France.</text:p>
      <text:list xml:id="list55421417" text:style-name="L3">
        <text:list-item>
          <text:p text:style-name="P20">Henri Blanc, lavandier </text:p>
        </text:list-item>
        <text:list-item>
          <text:p text:style-name="P20">La Toile Noire, maîtresse criminelle </text:p>
        </text:list-item>
        <text:list-item>
          <text:p text:style-name="P20">Molière, auteur </text:p>
        </text:list-item>
        <text:list-item>
          <text:p text:style-name="P20">Jeanne Briguette, sorcière du bois de Vincennes </text:p>
        </text:list-item>
        <text:list-item>
          <text:p text:style-name="P20">Le Souriceau, jeune garçon de courses </text:p>
        </text:list-item>
        <text:list-item>
          <text:p text:style-name="P6">Murielle Carant, jardinière royale </text:p>
        </text:list-item>
      </text:list>
      <text:h text:style-name="Heading_20_3" text:outline-level="3"><text:bookmark text:name="magie-féérique"/>Magie Féérique</text:h>
      <text:p text:style-name="Text_20_body">Votre exil ne vous a pas totalement privé de votre lien avec le Royaume Féérique. Vous pouvez encore faire appel à la magie féérique. Attention cependant : son usage attire généralement l’attention, et La Fontaine vous a prévenu : le Roi ne doit pas découvrir l’existence de la véritable magie.</text:p>
      <text:p text:style-name="Quotations">Quand vous utilisez votre trait de “Magie Féérique”, utilisez un dé d’une couleur différente. Son résultat a une incidence spéciale. On appelle ce dé le <text:span text:style-name="Emphasis">Dé Féérique</text:span>. Si vous lancez plusieurs <text:span text:style-name="Emphasis">Dés féériques</text:span>, ils peuvent tous être de la même couleur.</text:p>
      <text:list xml:id="list2591857521" text:style-name="L4">
        <text:list-item>
          <text:p text:style-name="P21">La magie automnale, capable de faire flétrir le vivant. </text:p>
        </text:list-item>
        <text:list-item>
          <text:p text:style-name="P21">La magie hivernale, faite de glace et d’obscurité. </text:p>
        </text:list-item>
        <text:list-item>
          <text:p text:style-name="P21">La magie enchanteresse, charmes et illusions. </text:p>
        </text:list-item>
        <text:list-item>
          <text:p text:style-name="P21">La magie des dragons, fureur et domination. </text:p>
        </text:list-item>
        <text:list-item>
          <text:p text:style-name="P21">La magie printanière, faite de croissance et de renaissance. </text:p>
        </text:list-item>
        <text:list-item>
          <text:p text:style-name="P7">La magie estivale, faite de chaleur et de lumière. </text:p>
        </text:list-item>
      </text:list>
      <text:h text:style-name="Heading_20_3" text:outline-level="3"><text:bookmark text:name="relique-féérique"/>Relique féérique</text:h>
      <text:p text:style-name="Text_20_body">Lors de votre exil, vous avez réussi à emporter avec vous une part du Royaume Féérique.</text:p>
      <text:p text:style-name="Quotations">Quand vous utilisez votre trait de “Relique Féérique”, utilisez un dé d’une couleur différente. Son résultat a une incidence spéciale. On appelle ce dé le <text:span text:style-name="Emphasis">Dé Féérique</text:span>. Si vous lancez plusieurs <text:span text:style-name="Emphasis">Dés féériques</text:span>, ils peuvent tous être de la même couleur.</text:p>
      <text:list xml:id="list2974165490" text:style-name="L5">
        <text:list-item>
          <text:p text:style-name="P8">Un gland tombé de Hautchêne, le doyen de la Grande Forêt du Royaume</text:p>
        </text:list-item>
        <text:list-item>
          <text:p text:style-name="P8">Une plume arraché à la queue du Phénix</text:p>
        </text:list-item>
        <text:list-item>
          <text:p text:style-name="P8">Une dague en sombrelune, forgée dans les profondeurs du Mont d’Argent.</text:p>
        </text:list-item>
        <text:list-item>
          <text:p text:style-name="P8">Une outre remplie de l’eau de la Tumulte, la rivière indomptable du Comté Blanc.</text:p>
        </text:list-item>
        <text:list-item>
          <text:p text:style-name="P8">Un oeil de gobelin, ces viles créatures au service du Prince Grinçant</text:p>
        </text:list-item>
        <text:list-item>
          <text:p text:style-name="P9">Un peu de poussière soulevée par une harde de Sages des Vents </text:p>
        </text:list-item>
      </text:list>
      <text:h text:style-name="Heading_20_3" text:outline-level="3"/>
      <text:h text:style-name="P2" text:outline-level="3">Marque </text:h>
      <text:p text:style-name="P15">Malgré la magie déployée par La Fontaine, un reste de votre nature féérique persiste dans votre forme humaine.</text:p>
      <text:list xml:id="list821787561" text:style-name="L13">
        <text:list-item>
          <text:p text:style-name="P16">Une paire d’ailes diaphanes.</text:p>
        </text:list-item>
        <text:list-item>
          <text:p text:style-name="P16">Des yeux vairons capables de voir là où personne ne le peut.</text:p>
        </text:list-item>
        <text:list-item>
          <text:p text:style-name="P16">Des oreilles allongées.</text:p>
        </text:list-item>
        <text:list-item>
          <text:p text:style-name="P16">Des canines prononcées.</text:p>
        </text:list-item>
        <text:list-item>
          <text:p text:style-name="P16">Une pilosité dense.</text:p>
        </text:list-item>
        <text:list-item>
          <text:p text:style-name="P16">Une odeur particulière.</text:p>
        </text:list-item>
      </text:list>
      <text:h text:style-name="Heading_20_3" text:outline-level="3"><text:bookmark text:name="possession"/>Possession</text:h>
      <text:p text:style-name="Text_20_body">La magie ne fait pas tout, et ces humains semblent plein d’inventivité. Sur quoi avez-vous mis la main ?</text:p>
      <text:list xml:id="list3637463811" text:style-name="L6">
        <text:list-item>
          <text:p text:style-name="P22">Un poison tiré d’un champignon des forêts. </text:p>
        </text:list-item>
        <text:list-item>
          <text:p text:style-name="P22">Une cape réversible, aux faces très différentes. </text:p>
        </text:list-item>
        <text:list-item>
          <text:p text:style-name="P22">Une canne au bout lesté. </text:p>
        </text:list-item>
        <text:list-item>
          <text:p text:style-name="P22">Un jeu de cartes se moquant des rois et reines. </text:p>
        </text:list-item>
        <text:list-item>
          <text:p text:style-name="P22">Un exemplaire du Livre I des Fables de La Fontaine. </text:p>
        </text:list-item>
        <text:list-item>
          <text:p text:style-name="P10">Une dent en or. </text:p>
        </text:list-item>
      </text:list>
      <text:h text:style-name="Heading_20_2" text:outline-level="2"/>
      <text:h text:style-name="P1" text:outline-level="2"><text:bookmark text:name="système-de-jeu"/>Système de jeu</text:h>
      <text:p text:style-name="Text_20_body">Le jeu est une conversation. Le Gardien met en scène, les joueurs réagissent, et ainsi de suite. On ne lance les dés que lorsqu’une action est indécise, qu’il y a un risque de danger ou un impact dramatique potentiel fort.</text:p>
      <text:p text:style-name="P17">Le système s’inspire fortement de <text:span text:style-name="T1">Push</text:span>, de <text:span text:style-name="T1">Trophy</text:span> et de <text:span text:style-name="T1">Carved From Brindlewood</text:span>.</text:p>
      <text:p text:style-name="Text_20_body">Seul les joueurs lancent les dés.</text:p>
      <text:h text:style-name="Heading_20_3" text:outline-level="3"><text:bookmark text:name="lancer-les-dés"/>Lancer les dés</text:h>
      <text:p text:style-name="Text_20_body">Quand vous décidez de lancer les dés,</text:p>
      <text:list xml:id="list3674572978" text:style-name="L7">
        <text:list-item>
          <text:p text:style-name="P23">Indiquez ce que vous craignez qu’il ne se passe si vous ratez votre action, si vous perdez votre sang-froid. </text:p>
        </text:list-item>
        <text:list-item>
          <text:p text:style-name="P23">Le Gardien peut décider de monter les risques, et vous proposer une issue <text:span text:style-name="Emphasis">pire encore</text:span>. Si vous acceptez cette issue possible, alors prenez 1d6 pour votre réserve. Si vous refusez, vous annulez votre action. Décrivez avec le Gardien comment vous faites machine arrière. </text:p>
        </text:list-item>
        <text:list-item>
          <text:p text:style-name="P23">Le Gardien peut activer certaines de vos <text:span text:style-name="Strong_20_Emphasis">Conditions</text:span>, s’il considère que celles-ci impactent négativement la situation. Il prend 1d6 par Condition ainsi activée. </text:p>
        </text:list-item>
        <text:list-item>
          <text:p text:style-name="P23">Vous ajoutez 1d6 à votre réserve : c’est votre dé d’action. Vous pouvez ensuite consulter vos Traits et ajouter un d6 par Trait qui s’applique à l’action. Attention : certains Traits demandent à utiliser un d6 d’une couleur particulière ! </text:p>
        </text:list-item>
        <text:list-item>
          <text:p text:style-name="P23">Vous et le Gardien lancez vos dés. </text:p>
        </text:list-item>
        <text:list-item>
          <text:p text:style-name="P23">Parmi vos dés, vous retirez tous les dés qui affichent un résultat également présent sur un des dés du Gardien. Par exemple, s’il a obtenu 1 et 4, et que vous avez obtenu 2, 4, 4 et 5, il ne vous reste plus que 2 et 5 comme dés. Il est possible que vous n’ayez plus aucun dé à ce moment-là. </text:p>
        </text:list-item>
        <text:list-item>
          <text:p text:style-name="P23">Lire le résultat. </text:p>
          <text:list>
            <text:list-item>
              <text:p text:style-name="P23">Si votre dé le plus haut est un 5 ou un 6, vous réussissez selon vos propres termes. Décrivez votre action. </text:p>
            </text:list-item>
            <text:list-item>
              <text:p text:style-name="P23">Si votre dé le plus haut est un 4, vous réussissez mais cela a un coût ou entraîne une complication. Le Gardien décrit votre action. </text:p>
            </text:list-item>
            <text:list-item>
              <text:p text:style-name="P23">Sinon ce qui avait été défini en cas d’échec se produit. </text:p>
            </text:list-item>
          </text:list>
        </text:list-item>
        <text:list-item>
          <text:p text:style-name="P23">Si votre dé le plus haut est un <text:span text:style-name="Emphasis">Dé Animal</text:span>, et qu’il est supérieur à votre score de <text:span text:style-name="Strong_20_Emphasis">Forme Animale</text:span> actuel, montez d’un point votre score de <text:span text:style-name="Strong_20_Emphasis">Forme Animale</text:span> et suivez ce qui est indiqué. </text:p>
        </text:list-item>
        <text:list-item>
          <text:p text:style-name="P11">Si votre dé le plus haut est un <text:span text:style-name="Emphasis">Dé Féérique</text:span>, et qu’il est supérieur au score actuel de <text:span text:style-name="Strong_20_Emphasis">La Magie du Royaume</text:span>, le Gardien monte d’un point ce score et suit ce qui est indiqué. </text:p>
        </text:list-item>
      </text:list>
      <text:h text:style-name="Heading_20_2" text:outline-level="2"/>
      <text:h text:style-name="P1" text:outline-level="2"><text:bookmark text:name="conditions"/>Conditions</text:h>
      <text:p text:style-name="Text_20_body">Les Conditions sont des traits que le Gardien peut donner aux Agents suite à un résultat de 4 sur un lancer de dé. C’est une Complication facile à mettre en place. Des idées de Conditions : Essoufflé, Vexé, Ensanglanté, Cheville foulée, Dans le viseur du Capitaine, Sous le signe de Cupidon, Maudit…</text:p>
      <text:p text:style-name="Text_20_body">Les joueurs peuvent retirer une Condition appropriée de leur Agent en jouant une scène de détente, de relaxation, de confession avec un autre Agent (qui peut lui aussi retirer une Condition). Lors de cette scène, le joueur relate un des éléments suivants (de son choix):</text:p>
      <text:list xml:id="list1349954712" text:style-name="L8">
        <text:list-item>
          <text:p text:style-name="P24">Un souvenir heureux du Royaume Féérique. </text:p>
        </text:list-item>
        <text:list-item>
          <text:p text:style-name="P24">Un souvenir tragique en lien avec le Prince Grinçant. </text:p>
        </text:list-item>
        <text:list-item>
          <text:p text:style-name="P24">La raison de son exil. </text:p>
        </text:list-item>
        <text:list-item>
          <text:p text:style-name="P24">Une difficulté qu’il rencontre dans le Royaume de France. </text:p>
        </text:list-item>
        <text:list-item>
          <text:p text:style-name="P24">Quelque chose de magnifique qu’il a rencontré dans le Royaume de France. </text:p>
        </text:list-item>
        <text:list-item>
          <text:p text:style-name="P12">Ce qu’il souhaite par-dessus tout : s’établir ici ou retourner là-bas ? </text:p>
        </text:list-item>
      </text:list>
      <text:h text:style-name="Heading_20_2" text:outline-level="2"><text:bookmark text:name="forme-animale-1"/>Forme Animale</text:h>
      <text:p text:style-name="Text_20_body">Chaque Agent commence avec un score de 1 en Forme Animale. Ce score monte selon les résultats des <text:span text:style-name="Emphasis">Dés féériques</text:span>.</text:p>
      <text:list xml:id="list457021377" text:style-name="L9">
        <text:list-item>
          <text:p text:style-name="P25">Rien à signaler. </text:p>
        </text:list-item>
        <text:list-item>
          <text:p text:style-name="P25">Le personnage se comporte fugacement comme sa forme animale. </text:p>
        </text:list-item>
        <text:list-item>
          <text:p text:style-name="P25">En situation de stress, les yeux de l’Agent change d’apparence. </text:p>
        </text:list-item>
        <text:list-item>
          <text:p text:style-name="P25">Une partie du corps du personnage change d’aspect. </text:p>
        </text:list-item>
        <text:list-item>
          <text:p text:style-name="P25">Le personnage devient un mutant, plus identifiable comme humain. </text:p>
        </text:list-item>
        <text:list-item>
          <text:p text:style-name="P13">Le personnage reprend définitivement sa forme animale. </text:p>
        </text:list-item>
      </text:list>
      <text:h text:style-name="Heading_20_2" text:outline-level="2"><text:bookmark text:name="la-magie-du-royaume"/>La Magie du Royaume</text:h>
      <text:p text:style-name="Text_20_body">La Magie du Royaume commence à 1. Ce score monte selon les résultats des <text:span text:style-name="Emphasis">Dés féériques</text:span>. Les actions des sorciers, si elles ne sont pas contrecarrés, peuvent également faire monter ce score. 1. La magie féérique n’est connue que des Agents et des Sorciers. 2. Des rumeurs d’une magie véritable circulent à la cour du Roi. 3. Dans les rues de Paris, on parle de la magie. 4. Le Roi demande à ses conseillers d’enquêter sur la magie. 5. Le Roi découvre que Jean de la Fontaine maîtrise la magie, et l’emprisonne. 6. Le Roi ouvre un portail vers le Royaume Féérique pour discuter avec le Prince Grinçant.</text:p>
      <text:h text:style-name="Heading_20_2" text:outline-level="2"/>
      <text:h text:style-name="P1" text:outline-level="2"><text:bookmark text:name="intrigues"/>Intrigues</text:h>
      <text:p text:style-name="Text_20_body">Voici quelques idées d’intrigues pour vos Agents. Attendez un peu avant d’impliquer directement le Roi. Construisez la campagne en cercles concentriques. Chaque scénario/mission doit consister à nuire à un des Sorciers. Idéalement, à le mettre hors d’état de nuire. Etrangement, Jean de la Fontaine semble souvent savoir où ils se trouvent.</text:p>
      <text:list xml:id="list1090065353" text:style-name="L12">
        <text:list-item>
          <text:p text:style-name="P27">Un Sorcier se trouve sur la route de Beauvais, et va passer la nuit à l’Auberge des Trois Sangliers. Sous la tempête, lequel des visiteurs est le sorcier ? </text:p>
        </text:list-item>
        <text:list-item>
          <text:p text:style-name="P27">L’intendant du Roi se rend à Angers à un marché aux bestiaux, dans le but d’acheter du bétail pour les fêtes à venir. Un Sorcier sera présent et tentera de corrompre l’intendant. </text:p>
        </text:list-item>
        <text:list-item>
          <text:p text:style-name="P27">Dans les faubourgs parisiens, on raconte qu’un étrange personnage aurait pris la tête d’une compagnie de mercenaires anglais. Serait-ce un Sorcier ? </text:p>
        </text:list-item>
        <text:list-item>
          <text:p text:style-name="P27">Le Comte de la Ferrière organise un bal dans le jardin de son manoir, célèbre pour son labyrinthe. Un Sorcier y sera présent. </text:p>
        </text:list-item>
        <text:list-item>
          <text:p text:style-name="P27">Une partie de la cour est venue à Brest pour fêter le retour du corsaire Jean Bart. La ville connue pour ses tavernes recèle de dangers, dont l’un serait un dangereux Sorcier. </text:p>
        </text:list-item>
        <text:list-item>
          <text:p text:style-name="P28">Pour l’anniversaire de la femme du Roi, un événement est organisé à Versailles. Et les informations de La Fontaine sont claires : un Sorcier sera présent ! </text:p>
        </text:list-item>
      </text:list>
      <text:h text:style-name="Heading_20_2" text:outline-level="2">Et si … </text:h>
      <text:list xml:id="list2425342067" text:style-name="L11">
        <text:list-item>
          <text:p text:style-name="P26">Et si les Agents partaient en mission dans le Royaume Féérique ? </text:p>
        </text:list-item>
        <text:list-item>
          <text:p text:style-name="P26">Et si Jean de la Fontaine cachait quelque chose ? </text:p>
        </text:list-item>
        <text:list-item>
          <text:p text:style-name="P26">Et si on pouvait guider le Roi vers un autre émissaire du Royaume Féérique ? </text:p>
        </text:list-item>
        <text:list-item>
          <text:p text:style-name="P26">Et si le Prince Grinçant décidait de mettre pied dans le Royaume de France ? </text:p>
        </text:list-item>
        <text:list-item>
          <text:p text:style-name="P26">Et si les Agents étaient directement pourchassés par un Sorcier ? </text:p>
        </text:list-item>
        <text:list-item>
          <text:p text:style-name="P14">Et si certains Agents n’étaient pas des Fées ?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1T23:53:03.061000000</dc:date>
    <meta:editing-duration>PT4M55S</meta:editing-duration>
    <meta:editing-cycles>1</meta:editing-cycles>
    <meta:generator>LibreOffice/7.1.3.2$Windows_X86_64 LibreOffice_project/47f78053abe362b9384784d31a6e56f8511eb1c1</meta:generator>
    <meta:document-statistic meta:table-count="0" meta:image-count="0" meta:object-count="0" meta:page-count="7" meta:paragraph-count="121" meta:word-count="2217" meta:character-count="12604" meta:non-whitespace-character-count="10517"/>
  </office:meta>
</office:document-meta>
</file>