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 Arigatou Gozaimasu" svg:font-family="'a Arigatou Gozaimasu'" style:font-pitch="variable"/>
  </office:font-face-decls>
  <office:automatic-styles>
    <style:style style:name="Tableau1" style:family="table">
      <style:table-properties style:width="17cm" table:align="margins"/>
    </style:style>
    <style:style style:name="Tableau1.A" style:family="table-column">
      <style:table-column-properties style:column-width="4.591cm" style:rel-column-width="17697*"/>
    </style:style>
    <style:style style:name="Tableau1.B" style:family="table-column">
      <style:table-column-properties style:column-width="12.409cm" style:rel-column-width="47838*"/>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writing-mode="page"/>
    </style:style>
    <style:style style:name="P1" style:family="paragraph" style:parent-style-name="Standard">
      <style:text-properties officeooo:rsid="000d13a2" officeooo:paragraph-rsid="000d13a2"/>
    </style:style>
    <style:style style:name="P2" style:family="paragraph" style:parent-style-name="Standard">
      <style:paragraph-properties fo:margin-left="0cm" fo:margin-right="0cm" fo:text-align="justify" style:justify-single-word="false" fo:text-indent="0cm" style:auto-text-indent="false"/>
      <style:text-properties officeooo:rsid="000d13a2" officeooo:paragraph-rsid="000d13a2"/>
    </style:style>
    <style:style style:name="P3" style:family="paragraph" style:parent-style-name="Standard">
      <style:text-properties officeooo:rsid="000d13a2" officeooo:paragraph-rsid="00113f74"/>
    </style:style>
    <style:style style:name="P4" style:family="paragraph" style:parent-style-name="Table_20_Contents">
      <style:paragraph-properties fo:text-align="center" style:justify-single-word="false"/>
      <style:text-properties officeooo:rsid="000d13a2" officeooo:paragraph-rsid="000d13a2"/>
    </style:style>
    <style:style style:name="P5" style:family="paragraph" style:parent-style-name="Standard">
      <style:text-properties officeooo:paragraph-rsid="000d13a2"/>
    </style:style>
    <style:style style:name="P6" style:family="paragraph" style:parent-style-name="Standard">
      <style:paragraph-properties fo:margin-left="1.27cm" fo:margin-right="0cm" fo:text-align="justify" style:justify-single-word="false" fo:text-indent="-0.635cm" style:auto-text-indent="false"/>
      <style:text-properties officeooo:paragraph-rsid="000d13a2"/>
    </style:style>
    <style:style style:name="P7" style:family="paragraph" style:parent-style-name="Standard">
      <style:paragraph-properties fo:margin-left="1.27cm" fo:margin-right="0cm" fo:text-align="justify" style:justify-single-word="false" fo:text-indent="0cm" style:auto-text-indent="false"/>
      <style:text-properties officeooo:paragraph-rsid="000d13a2"/>
    </style:style>
    <style:style style:name="P8" style:family="paragraph" style:parent-style-name="Standard">
      <style:paragraph-properties fo:margin-left="2.54cm" fo:margin-right="0cm" fo:text-align="justify" style:justify-single-word="false" fo:text-indent="0cm" style:auto-text-indent="false"/>
      <style:text-properties officeooo:paragraph-rsid="000d13a2"/>
    </style:style>
    <style:style style:name="P9" style:family="paragraph" style:parent-style-name="Standard">
      <style:paragraph-properties fo:margin-left="1.27cm" fo:margin-right="0cm" fo:text-align="justify" style:justify-single-word="false" fo:text-indent="0cm" style:auto-text-indent="false"/>
      <style:text-properties fo:font-style="italic" officeooo:paragraph-rsid="000d13a2" style:font-style-asian="italic"/>
    </style:style>
    <style:style style:name="P10" style:family="paragraph" style:parent-style-name="Standard">
      <style:paragraph-properties fo:margin-left="0cm" fo:margin-right="0cm" fo:text-align="justify" style:justify-single-word="false" fo:text-indent="0cm" style:auto-text-indent="false"/>
      <style:text-properties officeooo:rsid="000ec475" officeooo:paragraph-rsid="000ec475"/>
    </style:style>
    <style:style style:name="P11" style:family="paragraph" style:parent-style-name="Standard">
      <style:paragraph-properties fo:margin-left="0cm" fo:margin-right="0cm" fo:text-align="start" style:justify-single-word="false" fo:text-indent="0cm" style:auto-text-indent="false"/>
      <style:text-properties officeooo:rsid="000ec475" officeooo:paragraph-rsid="000ec475"/>
    </style:style>
    <style:style style:name="P12" style:family="paragraph" style:parent-style-name="Table_20_Contents">
      <style:paragraph-properties fo:text-align="center" style:justify-single-word="false"/>
      <style:text-properties officeooo:rsid="000ec475" officeooo:paragraph-rsid="000ec475"/>
    </style:style>
    <style:style style:name="P13" style:family="paragraph" style:parent-style-name="Standard">
      <style:paragraph-properties fo:margin-left="0cm" fo:margin-right="0cm" fo:text-align="justify" style:justify-single-word="false" fo:text-indent="0cm" style:auto-text-indent="false"/>
      <style:text-properties officeooo:rsid="000fb860" officeooo:paragraph-rsid="000fb860"/>
    </style:style>
    <style:style style:name="P14" style:family="paragraph" style:parent-style-name="Standard">
      <style:paragraph-properties fo:margin-left="0cm" fo:margin-right="0cm" fo:text-align="justify" style:justify-single-word="false" fo:text-indent="0cm" style:auto-text-indent="false"/>
      <style:text-properties officeooo:rsid="00113f74" officeooo:paragraph-rsid="00113f74"/>
    </style:style>
    <style:style style:name="P15" style:family="paragraph" style:parent-style-name="Standard">
      <style:paragraph-properties fo:margin-left="0cm" fo:margin-right="0cm" fo:text-align="justify" style:justify-single-word="false" fo:text-indent="0cm" style:auto-text-indent="false"/>
      <style:text-properties officeooo:rsid="00117895" officeooo:paragraph-rsid="00117895"/>
    </style:style>
    <style:style style:name="P16" style:family="paragraph" style:parent-style-name="Standard">
      <style:paragraph-properties fo:margin-left="0cm" fo:margin-right="0cm" fo:text-align="justify" style:justify-single-word="false" fo:text-indent="0cm" style:auto-text-indent="false"/>
      <style:text-properties officeooo:rsid="001231ca" officeooo:paragraph-rsid="001231ca"/>
    </style:style>
    <style:style style:name="P17" style:family="paragraph" style:parent-style-name="Standard">
      <style:paragraph-properties fo:margin-left="0cm" fo:margin-right="0cm" fo:text-align="justify" style:justify-single-word="false" fo:text-indent="0cm" style:auto-text-indent="false"/>
      <style:text-properties officeooo:rsid="00128b74" officeooo:paragraph-rsid="00128b74"/>
    </style:style>
    <style:style style:name="P18" style:family="paragraph" style:parent-style-name="Standard">
      <style:paragraph-properties fo:margin-left="0cm" fo:margin-right="0cm" fo:text-align="justify" style:justify-single-word="false" fo:text-indent="0cm" style:auto-text-indent="false"/>
      <style:text-properties officeooo:rsid="00148725" officeooo:paragraph-rsid="00148725"/>
    </style:style>
    <style:style style:name="P19" style:family="paragraph" style:parent-style-name="Standard">
      <style:paragraph-properties fo:margin-left="0cm" fo:margin-right="0cm" fo:text-align="justify" style:justify-single-word="false" fo:text-indent="0cm" style:auto-text-indent="false"/>
      <style:text-properties officeooo:rsid="00148725" officeooo:paragraph-rsid="00163578"/>
    </style:style>
    <style:style style:name="P20" style:family="paragraph" style:parent-style-name="Standard">
      <style:paragraph-properties fo:margin-left="0cm" fo:margin-right="0cm" fo:text-align="justify" style:justify-single-word="false" fo:text-indent="0cm" style:auto-text-indent="false"/>
      <style:text-properties officeooo:rsid="00150451" officeooo:paragraph-rsid="00150451"/>
    </style:style>
    <style:style style:name="P21" style:family="paragraph" style:parent-style-name="Standard">
      <style:paragraph-properties fo:margin-left="0cm" fo:margin-right="0cm" fo:text-align="justify" style:justify-single-word="false" fo:text-indent="0cm" style:auto-text-indent="false"/>
      <style:text-properties officeooo:rsid="00163578" officeooo:paragraph-rsid="00150451"/>
    </style:style>
    <style:style style:name="P22" style:family="paragraph" style:parent-style-name="Standard">
      <style:paragraph-properties fo:margin-left="0cm" fo:margin-right="0cm" fo:text-align="justify" style:justify-single-word="false" fo:text-indent="0cm" style:auto-text-indent="false"/>
      <style:text-properties officeooo:rsid="00163578" officeooo:paragraph-rsid="00163578"/>
    </style:style>
    <style:style style:name="P23" style:family="paragraph" style:parent-style-name="Standard">
      <style:paragraph-properties fo:margin-left="0cm" fo:margin-right="0cm" fo:text-align="justify" style:justify-single-word="false" fo:text-indent="0cm" style:auto-text-indent="false"/>
      <style:text-properties officeooo:rsid="0019207d" officeooo:paragraph-rsid="0019207d"/>
    </style:style>
    <style:style style:name="P24" style:family="paragraph" style:parent-style-name="Standard">
      <style:paragraph-properties fo:margin-left="0cm" fo:margin-right="0cm" fo:text-align="justify" style:justify-single-word="false" fo:text-indent="0cm" style:auto-text-indent="false"/>
      <style:text-properties officeooo:rsid="001a7eda" officeooo:paragraph-rsid="001a7eda"/>
    </style:style>
    <style:style style:name="P25" style:family="paragraph" style:parent-style-name="Standard">
      <style:paragraph-properties fo:margin-left="0cm" fo:margin-right="0cm" fo:text-align="justify" style:justify-single-word="false" fo:text-indent="0cm" style:auto-text-indent="false"/>
      <style:text-properties officeooo:rsid="001bfa56" officeooo:paragraph-rsid="001bfa56"/>
    </style:style>
    <style:style style:name="P26" style:family="paragraph" style:parent-style-name="Standard" style:list-style-name="WWNum2">
      <style:paragraph-properties fo:margin-left="1.27cm" fo:margin-right="0cm" fo:text-align="justify" style:justify-single-word="false" fo:text-indent="-0.635cm" style:auto-text-indent="false"/>
      <style:text-properties officeooo:paragraph-rsid="000d13a2"/>
    </style:style>
    <style:style style:name="P27" style:family="paragraph" style:parent-style-name="Standard">
      <style:paragraph-properties fo:text-align="center" style:justify-single-word="false"/>
      <style:text-properties style:font-name="a Arigatou Gozaimasu" fo:font-size="18pt" officeooo:rsid="002871b8" officeooo:paragraph-rsid="002871b8" style:font-size-asian="18pt" style:font-size-complex="18pt"/>
    </style:style>
    <style:style style:name="P28" style:family="paragraph" style:parent-style-name="Standard">
      <style:paragraph-properties fo:margin-left="0cm" fo:margin-right="0cm" fo:text-align="center" style:justify-single-word="false" fo:text-indent="0cm" style:auto-text-indent="false"/>
      <style:text-properties style:font-name="a Arigatou Gozaimasu" fo:font-size="18pt" officeooo:rsid="002871b8" officeooo:paragraph-rsid="002871b8" style:font-size-asian="18pt" style:font-size-complex="18pt"/>
    </style:style>
    <style:style style:name="P29" style:family="paragraph" style:parent-style-name="Standard">
      <style:paragraph-properties fo:margin-left="0cm" fo:margin-right="0cm" fo:text-align="center" style:justify-single-word="false" fo:text-indent="0cm" style:auto-text-indent="false"/>
      <style:text-properties style:font-name="a Arigatou Gozaimasu" fo:font-size="18pt" officeooo:rsid="000ec475" officeooo:paragraph-rsid="000ec475" style:font-size-asian="18pt" style:font-size-complex="18pt"/>
    </style:style>
    <style:style style:name="P30" style:family="paragraph" style:parent-style-name="Standard">
      <style:paragraph-properties fo:margin-left="0cm" fo:margin-right="0cm" fo:text-align="center" style:justify-single-word="false" fo:text-indent="0cm" style:auto-text-indent="false"/>
      <style:text-properties style:font-name="a Arigatou Gozaimasu" fo:font-size="18pt" officeooo:rsid="00128b74" officeooo:paragraph-rsid="00128b74" style:font-size-asian="18pt" style:font-size-complex="18pt"/>
    </style:style>
    <style:style style:name="P31" style:family="paragraph" style:parent-style-name="Standard">
      <style:paragraph-properties fo:margin-left="0cm" fo:margin-right="0cm" fo:text-align="center" style:justify-single-word="false" fo:text-indent="0cm" style:auto-text-indent="false" fo:break-before="page"/>
      <style:text-properties style:font-name="a Arigatou Gozaimasu" fo:font-size="18pt" officeooo:rsid="00163578" officeooo:paragraph-rsid="00163578" style:font-size-asian="18pt" style:font-size-complex="18pt"/>
    </style:style>
    <style:style style:name="P32" style:family="paragraph" style:parent-style-name="Standard">
      <style:paragraph-properties fo:margin-left="0cm" fo:margin-right="0cm" fo:text-align="center" style:justify-single-word="false" fo:text-indent="0cm" style:auto-text-indent="false" fo:break-before="page"/>
      <style:text-properties style:font-name="a Arigatou Gozaimasu" fo:font-size="18pt" style:text-underline-style="solid" style:text-underline-width="auto" style:text-underline-color="font-color" officeooo:rsid="000ec475" officeooo:paragraph-rsid="000ec475" style:font-size-asian="18pt" style:font-size-complex="18pt"/>
    </style:style>
    <style:style style:name="P33" style:family="paragraph" style:parent-style-name="Standard">
      <style:paragraph-properties fo:text-align="center" style:justify-single-word="false"/>
      <style:text-properties style:font-name="a Arigatou Gozaimasu" fo:font-size="24pt" officeooo:rsid="000d13a2" officeooo:paragraph-rsid="000d13a2" style:font-size-asian="24pt" style:font-size-complex="24pt"/>
    </style:style>
    <style:style style:name="P34" style:family="paragraph" style:parent-style-name="Standard">
      <style:paragraph-properties fo:text-align="center" style:justify-single-word="false"/>
      <style:text-properties officeooo:rsid="000d13a2" officeooo:paragraph-rsid="000d13a2"/>
    </style:style>
    <style:style style:name="P35" style:family="paragraph" style:parent-style-name="Standard">
      <style:paragraph-properties fo:margin-left="0cm" fo:margin-right="0cm" fo:text-align="justify" style:justify-single-word="false" fo:text-indent="0cm" style:auto-text-indent="false"/>
      <style:text-properties officeooo:rsid="000d13a2" officeooo:paragraph-rsid="002983b3"/>
    </style:style>
    <style:style style:name="P36" style:family="paragraph" style:parent-style-name="Standard">
      <style:paragraph-properties fo:margin-left="0cm" fo:margin-right="0cm" fo:text-align="start" style:justify-single-word="false" fo:text-indent="0cm" style:auto-text-indent="false"/>
      <style:text-properties officeooo:paragraph-rsid="000d13a2"/>
    </style:style>
    <style:style style:name="P37" style:family="paragraph" style:parent-style-name="Standard">
      <style:paragraph-properties fo:margin-left="0cm" fo:margin-right="0cm" fo:text-align="start" style:justify-single-word="false" fo:text-indent="0cm" style:auto-text-indent="false"/>
      <style:text-properties officeooo:rsid="000ec475" officeooo:paragraph-rsid="000ec475"/>
    </style:style>
    <style:style style:name="P38" style:family="paragraph" style:parent-style-name="Standard">
      <style:paragraph-properties fo:margin-left="0cm" fo:margin-right="0cm" fo:text-align="center" style:justify-single-word="false" fo:text-indent="0cm" style:auto-text-indent="false"/>
      <style:text-properties officeooo:rsid="000ec475" officeooo:paragraph-rsid="000ec475"/>
    </style:style>
    <style:style style:name="P39" style:family="paragraph" style:parent-style-name="Standard">
      <style:paragraph-properties fo:margin-left="0cm" fo:margin-right="0cm" fo:text-align="center" style:justify-single-word="false" fo:text-indent="0cm" style:auto-text-indent="false" fo:break-before="page"/>
      <style:text-properties officeooo:rsid="000ec475" officeooo:paragraph-rsid="000ec475"/>
    </style:style>
    <style:style style:name="P40" style:family="paragraph" style:parent-style-name="Standard">
      <style:paragraph-properties fo:margin-left="0cm" fo:margin-right="0cm" fo:text-align="justify" style:justify-single-word="false" fo:text-indent="0cm" style:auto-text-indent="false"/>
      <style:text-properties officeooo:rsid="000ec475" officeooo:paragraph-rsid="000ec475"/>
    </style:style>
    <style:style style:name="P41" style:family="paragraph" style:parent-style-name="Standard">
      <style:paragraph-properties fo:text-align="center" style:justify-single-word="false"/>
      <style:text-properties fo:font-style="italic" officeooo:rsid="000d13a2" officeooo:paragraph-rsid="000d13a2" style:font-style-asian="italic" style:font-style-complex="italic"/>
    </style:style>
    <style:style style:name="P42" style:family="paragraph" style:parent-style-name="Standard">
      <style:paragraph-properties fo:margin-left="0cm" fo:margin-right="0cm" fo:text-align="center" style:justify-single-word="false" fo:text-indent="0cm" style:auto-text-indent="false"/>
      <style:text-properties fo:font-style="italic" officeooo:rsid="000ec475" officeooo:paragraph-rsid="000ec475" style:font-style-asian="italic" style:font-style-complex="italic"/>
    </style:style>
    <style:style style:name="P43" style:family="paragraph" style:parent-style-name="Standard">
      <style:paragraph-properties fo:margin-left="0cm" fo:margin-right="0cm" fo:text-align="justify" style:justify-single-word="false" fo:text-indent="0cm" style:auto-text-indent="false"/>
      <style:text-properties fo:font-style="italic" officeooo:rsid="000ec475" officeooo:paragraph-rsid="000ec475" style:font-style-asian="italic" style:font-style-complex="italic"/>
    </style:style>
    <style:style style:name="P44" style:family="paragraph" style:parent-style-name="Standard">
      <style:paragraph-properties fo:margin-left="0cm" fo:margin-right="0cm" fo:text-align="justify" style:justify-single-word="false" fo:text-indent="0cm" style:auto-text-indent="false"/>
      <style:text-properties officeooo:rsid="00113f74" officeooo:paragraph-rsid="00113f74"/>
    </style:style>
    <style:style style:name="P45" style:family="paragraph" style:parent-style-name="Standard">
      <style:paragraph-properties fo:margin-left="0cm" fo:margin-right="0cm" fo:text-align="center" style:justify-single-word="false" fo:text-indent="0cm" style:auto-text-indent="false" fo:break-before="page"/>
      <style:text-properties officeooo:rsid="00113f74" officeooo:paragraph-rsid="00113f74"/>
    </style:style>
    <style:style style:name="P46" style:family="paragraph" style:parent-style-name="Standard">
      <style:paragraph-properties fo:margin-left="0cm" fo:margin-right="0cm" fo:text-align="justify" style:justify-single-word="false" fo:text-indent="0cm" style:auto-text-indent="false"/>
      <style:text-properties officeooo:rsid="00163578" officeooo:paragraph-rsid="00163578"/>
    </style:style>
    <style:style style:name="P47" style:family="paragraph" style:parent-style-name="Standard">
      <style:paragraph-properties fo:margin-left="0cm" fo:margin-right="0cm" fo:text-align="center" style:justify-single-word="false" fo:text-indent="0cm" style:auto-text-indent="false"/>
      <style:text-properties officeooo:rsid="00163578" officeooo:paragraph-rsid="00163578"/>
    </style:style>
    <style:style style:name="T1" style:family="text">
      <style:text-properties fo:font-weight="bold" style:font-weight-asian="bold"/>
    </style:style>
    <style:style style:name="T2" style:family="text">
      <style:text-properties officeooo:rsid="000ec475"/>
    </style:style>
    <style:style style:name="T3" style:family="text">
      <style:text-properties officeooo:rsid="000fb860"/>
    </style:style>
    <style:style style:name="T4" style:family="text">
      <style:text-properties officeooo:rsid="00113f74"/>
    </style:style>
    <style:style style:name="T5" style:family="text">
      <style:text-properties officeooo:rsid="001231ca"/>
    </style:style>
    <style:style style:name="T6" style:family="text">
      <style:text-properties officeooo:rsid="00148725"/>
    </style:style>
    <style:style style:name="T7" style:family="text">
      <style:text-properties officeooo:rsid="001a7eda"/>
    </style:style>
    <style:style style:name="T8" style:family="text">
      <style:text-properties officeooo:rsid="001bfa56"/>
    </style:style>
    <style:style style:name="T9" style:family="text">
      <style:text-properties officeooo:rsid="002871b8"/>
    </style:style>
    <style:style style:name="T10" style:family="text">
      <style:text-properties officeooo:rsid="002983b3"/>
    </style:style>
    <style:style style:name="T11" style:family="text">
      <style:text-properties officeooo:rsid="002a3d33"/>
    </style:style>
    <style:style style:name="T12" style:family="text">
      <style:text-properties officeooo:rsid="002baad0"/>
    </style:style>
    <style:style style:name="T13" style:family="text">
      <style:text-properties officeooo:rsid="002ce6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salarymen no zetsubo</text:p>
      <text:p text:style-name="P1"><text:s/></text:p>
      <text:p text:style-name="P1">Par Tunime <text:span text:style-name="T6">sur une idée de Dak </text:span>pour le huitième défi Trois Fois Forgé de PTGPTB. Ce jeu est placé sous licence Creative Commons <text:s/>BY-SA-NC .</text:p>
      <text:p text:style-name="P1"/>
      <text:p text:style-name="P34">Introduction</text:p>
      <text:p text:style-name="P1"/>
      <text:p text:style-name="P1">Vous venez de passer votre entretien d’embauche pour le grand groupe Tonkatsu située à Kyoto. Vos recruteurs ont vu en vous un grand potentiel et vous envoient dans une des nombreuses filiales du groupe pour y travailler. Une fois sur place vous vous rendez compte que votre travail est absurde et ennuyant. Mais voilà que votre manager vous informe que vous allez participer à un séminaire interfilial. Quoi de mieux que resserrer les liens entre salariées ? Enfin ça c’est que vous pensez…</text:p>
      <text:p text:style-name="P1"/>
      <text:p text:style-name="P1">salarymen no zetsubo est un jeu Cogip-Punk. Le monde est une dystopie capitaliste cybernétique punk où les entreprises sont absurdes et font un travail tout aussi absurdes.</text:p>
      <text:p text:style-name="P1">Votre but est de survivre à <text:span text:style-name="T6">ce monde tourné uniquement vers la servitude auprès de l’entreprise </text:span>avec d’autres salarymen de filiales qui vous accompagne<text:span text:style-name="T10">nt</text:span> dans votre <text:span text:style-name="T6">vie</text:span>. </text:p>
      <text:p text:style-name="P1"/>
      <text:p text:style-name="P27">Business Card</text:p>
      <text:p text:style-name="P1"/>
      <text:p text:style-name="P1">Nous allons maintenant créer un salarymen.</text:p>
      <text:p text:style-name="P3">Il faut lui donner un nom à mettre sur sa carte d’employé, mais aussi à quelle filiale il appartient.</text:p>
      <text:p text:style-name="P3"><text:span text:style-name="T4">Les codes </text:span><text:span text:style-name="T10">de</text:span><text:span text:style-name="T4"> </text:span><text:span text:style-name="T10">l’</text:span><text:span text:style-name="T4">entreprise vous demande</text:span><text:span text:style-name="T10">nt</text:span><text:span text:style-name="T4"> d’utiliser une carte de visite ayant les dimensions 85 x 55 mm. </text:span><text:s/>N’hésitez pas à décrire ce que fait votre entreprise. Les cadres supérieurs aiment les lèche-bottes et les gens corporatifs.</text:p>
      <text:p text:style-name="P1"/>
      <text:p text:style-name="P41">Je suis John Hatake affilié a Rock industrie qui vend des cailloux à l’unité ou au gros. C’est un plaisir de vous rencontrer.</text:p>
      <text:p text:style-name="P1"/>
      <text:p text:style-name="P1">Une fois votre identité définie, vous aurez 6 points à répartir dans 4 compétences qui commence toutes <text:span text:style-name="T10">à</text:span> 1 et pouvant aller jusqu’<text:span text:style-name="T10">à</text:span> 5. Voici les compétences que votre salarymen doit avoir pour survivre au monde de l’entreprise.</text:p>
      <text:p text:style-name="P5"/>
      <text:list xml:id="list4041944205" text:style-name="WWNum2">
        <text:list-item>
          <text:p text:style-name="P26">Avoir la<text:span text:style-name="T1"> Win</text:span> - La win c’est la capacité à paraître réussir (même quand on échoue lamentablement) et être un leader que Janine de la compta admire.</text:p>
        </text:list-item>
      </text:list>
      <text:p text:style-name="P7"/>
      <text:list xml:id="list175715597774683" text:continue-numbering="true" text:style-name="WWNum2">
        <text:list-item>
          <text:p text:style-name="P26">Etre<text:span text:style-name="T1"> Corporate</text:span> - Adopter une image professionnelle et proche des valeurs de l'entreprise (quelles qu'elles puissent être) en toute<text:span text:style-name="T10">s</text:span> circonstance<text:span text:style-name="T10">s</text:span>. Ta boite est en toi, et tu es en ta boite, tu es connecté.</text:p>
        </text:list-item>
      </text:list>
      <text:p text:style-name="P9"/>
      <text:list xml:id="list175715318260296" text:continue-numbering="true" text:style-name="WWNum2">
        <text:list-item>
          <text:p text:style-name="P26">Focus<text:span text:style-name="T1"> Produit - c</text:span>onnaître le langage adapté permet de faire passer n’importe quel discours creux pour quelque chose d’incroyablement technique.</text:p>
        </text:list-item>
      </text:list>
      <text:p text:style-name="P8"/>
      <text:list xml:id="list175715441801387" text:continue-numbering="true" text:style-name="WWNum2">
        <text:list-item>
          <text:p text:style-name="P26"><text:span text:style-name="T1">Politique</text:span> de la maison : Certaines personnes n’ont aucune compétence. Mais ils sont l’huile qui graisse les rouages de notre belle entreprise humaine et connaissent les petites combines, la bonne personne, les petits détails qui font toute la différence.</text:p>
        </text:list-item>
      </text:list>
      <text:p text:style-name="P6"/>
      <text:p text:style-name="P36"/>
      <text:p text:style-name="P11"/>
      <text:p text:style-name="P32">Ore no style of Life !</text:p>
      <text:p text:style-name="P11"/>
      <text:p text:style-name="P35">Une fois les compétences réparties, vous devez choisir votre secret d’employé. Il s’agit d’une aptitude <text:span text:style-name="T2">ou d’une connaissance</text:span> que vous maitrisez presque parfaitement, mais qui est complètement inutile pour votre travail de salarymen. Cette aptitude doit rester secrète. Si cela venait à s’apprendre, le regard des autres employées et celui de votre direction sur vous changeraient à jamais. Cela pourrait même vous pousser à la démission ou pire encore.</text:p>
      <text:p text:style-name="P2"/>
      <text:p text:style-name="P2">N’hésitez pas à être inventif.</text:p>
      <text:p text:style-name="P2"/>
      <text:p text:style-name="P2">Voici quelques exemples de secret<text:span text:style-name="T10">s</text:span> d’employées réuni<text:span text:style-name="T10">s</text:span> dans un tableau avec un tirage aléatoire pour <text:span text:style-name="T2">celles et </text:span>ceux qui n’auraient pas d’idées.</text:p>
      <table:table table:name="Tableau1" table:style-name="Tableau1">
        <table:table-column table:style-name="Tableau1.A"/>
        <table:table-column table:style-name="Tableau1.B"/>
        <table:table-row>
          <table:table-cell table:style-name="Tableau1.A1" office:value-type="string">
            <text:p text:style-name="P4">Jet pour tirage aléatoire</text:p>
          </table:table-cell>
          <table:table-cell table:style-name="Tableau1.A1" office:value-type="string">
            <text:p text:style-name="P4">Secret d’employé</text:p>
          </table:table-cell>
        </table:table-row>
        <table:table-row>
          <table:table-cell table:style-name="Tableau1.A1" office:value-type="string">
            <text:p text:style-name="P4">1</text:p>
          </table:table-cell>
          <table:table-cell table:style-name="Tableau1.A1" office:value-type="string">
            <text:p text:style-name="P4">Pratiquant de Vietvodaoo</text:p>
          </table:table-cell>
        </table:table-row>
        <table:table-row>
          <table:table-cell table:style-name="Tableau1.A1" office:value-type="string">
            <text:p text:style-name="P4">2</text:p>
          </table:table-cell>
          <table:table-cell table:style-name="Tableau1.A1" office:value-type="string">
            <text:p text:style-name="P4">Animateur de soirée traditionnelle bavaroise</text:p>
          </table:table-cell>
        </table:table-row>
        <table:table-row>
          <table:table-cell table:style-name="Tableau1.A1" office:value-type="string">
            <text:p text:style-name="P4">3</text:p>
          </table:table-cell>
          <table:table-cell table:style-name="Tableau1.A1" office:value-type="string">
            <text:p text:style-name="P12">Chanteur dans un groupe de dark metal</text:p>
          </table:table-cell>
        </table:table-row>
        <table:table-row>
          <table:table-cell table:style-name="Tableau1.A1" office:value-type="string">
            <text:p text:style-name="P12">4</text:p>
          </table:table-cell>
          <table:table-cell table:style-name="Tableau1.A1" office:value-type="string">
            <text:p text:style-name="P12">Level 1000 et chef de guilde sur le MMO World of Craftwar</text:p>
          </table:table-cell>
        </table:table-row>
        <table:table-row>
          <table:table-cell table:style-name="Tableau1.A1" office:value-type="string">
            <text:p text:style-name="P12">5</text:p>
          </table:table-cell>
          <table:table-cell table:style-name="Tableau1.A1" office:value-type="string">
            <text:p text:style-name="P12">Vous êtes un sosie de Hélène Ségara</text:p>
          </table:table-cell>
        </table:table-row>
        <table:table-row>
          <table:table-cell table:style-name="Tableau1.A1" office:value-type="string">
            <text:p text:style-name="P12">6</text:p>
          </table:table-cell>
          <table:table-cell table:style-name="Tableau1.A1" office:value-type="string">
            <text:p text:style-name="P12">Vous connaissez tout sur les Maids à travers le monde</text:p>
          </table:table-cell>
        </table:table-row>
      </table:table>
      <text:p text:style-name="P2"/>
      <text:p text:style-name="P42">John Hatake a un petit secret, il est le sosie de Dorothée.</text:p>
      <text:p text:style-name="P10"/>
      <text:p text:style-name="P14">Une fois votre carte de visite finie , présentez votre carte <text:span text:style-name="T10">à</text:span> votre maître du jeu tête baisser, <text:span text:style-name="T10">a deux mains</text:span> et bras tendu<text:span text:style-name="T10">s</text:span> pendant 3 minutes. Celui-ci doit la regarder fixement et s’il ne fait aucun commentaire, votre personnage est validé.</text:p>
      <text:p text:style-name="P2"/>
      <text:p text:style-name="P29">ZETSUBO-SHTA !</text:p>
      <text:p text:style-name="P10"/>
      <text:p text:style-name="P10">Il est temps de savoir comment l’on résout une action. Votre salarymen sera amené à jeter 1D6 lorsque le hasard intervient. Pas besoin de jeter pour des choses futiles comme ouvrir la porte SAUF si c’est a ce moment que le directeur passe ou encore quand vous devez garder votre contenance face à Dekinaï-san de la comptabilité qui, après 3 heures de bilan comptable a perdu votre fiche de salaire.</text:p>
      <text:p text:style-name="P10"/>
      <text:p text:style-name="P10">Pour un jet vous devez choisir la compétence adaptée à ce que vous voulez faire et lancer votre dé. Si vous faites égale ou moins, vous avez réussi, si vous faites plus, vous avez raté et la situation va forcément dégénérer. Vous aurez tout le temps de vous mettre en dogeza pour vous faire pardonner, <text:s/>mais un tel échec pourrait signifier la fin de votre aventure en entreprise et le retour au chômage.</text:p>
      <text:p text:style-name="P10"/>
      <text:p text:style-name="P38">Bonus et malus </text:p>
      <text:p text:style-name="P10"/>
      <text:p text:style-name="P10">Il se pourrait que votre bagout et vos manières donnent l’envie au Maitre du jeu de vous donner un bonus ou un malus. </text:p>
      <text:p text:style-name="P10"/>
      <text:p text:style-name="P10">Pour cela le MJ ordonne de lancer plusieurs dés 6 et si <text:s/>la situation vous est favorable , vous garderez le meilleur. Dans le cas contraire, c’est le pire que vous gardez.</text:p>
      <text:p text:style-name="P10"/>
      <text:p text:style-name="P38"/>
      <text:p text:style-name="P39">Chance !</text:p>
      <text:p text:style-name="P10"/>
      <text:p text:style-name="P10">Dans le cas où aucune compétence ne serait pertinente dans une situation, le MJ peut proposer un jet de chance. Le salarymen doit alors lancer un dé pour déterminer s’il réussit ou non.</text:p>
      <text:p text:style-name="P10">Ci-dessous un tableau résumant ce qu’il se passe en fonction du résultat.</text:p>
      <table:table table:name="Tableau2" table:style-name="Tableau2">
        <table:table-column table:style-name="Tableau2.A"/>
        <table:table-column table:style-name="Tableau2.B"/>
        <table:table-row>
          <table:table-cell table:style-name="Tableau2.A1" office:value-type="string">
            <text:p text:style-name="P12">Résultat</text:p>
          </table:table-cell>
          <table:table-cell table:style-name="Tableau2.A1" office:value-type="string">
            <text:p text:style-name="P12">Explication</text:p>
          </table:table-cell>
        </table:table-row>
        <table:table-row>
          <table:table-cell table:style-name="Tableau2.A1" office:value-type="string">
            <text:p text:style-name="P12">1</text:p>
          </table:table-cell>
          <table:table-cell table:style-name="Tableau2.A1" office:value-type="string">
            <text:p text:style-name="P12">Génial ! <text:s/>Vous avez résolu et vos chefs sont contents.</text:p>
          </table:table-cell>
        </table:table-row>
        <table:table-row>
          <table:table-cell table:style-name="Tableau2.A1" office:value-type="string">
            <text:p text:style-name="P12">2-3</text:p>
          </table:table-cell>
          <table:table-cell table:style-name="Tableau2.A1" office:value-type="string">
            <text:p text:style-name="P12">C’est réussi! Vous avez su résoudre ce problème.</text:p>
          </table:table-cell>
        </table:table-row>
        <table:table-row>
          <table:table-cell table:style-name="Tableau2.A1" office:value-type="string">
            <text:p text:style-name="P12">4</text:p>
          </table:table-cell>
          <table:table-cell table:style-name="Tableau2.A1" office:value-type="string">
            <text:p text:style-name="P12">Ça n’a pas eu l’effet escompté. Veillez à ce que cela ne se reproduise pas.</text:p>
          </table:table-cell>
        </table:table-row>
        <table:table-row>
          <table:table-cell table:style-name="Tableau2.A1" office:value-type="string">
            <text:p text:style-name="P12">5</text:p>
          </table:table-cell>
          <table:table-cell table:style-name="Tableau2.A1" office:value-type="string">
            <text:p text:style-name="P12">C’est mal perçu . Vous avez échoué simplement. Gare aux conséquences</text:p>
          </table:table-cell>
        </table:table-row>
        <table:table-row>
          <table:table-cell table:style-name="Tableau2.A1" office:value-type="string">
            <text:p text:style-name="P12">6</text:p>
          </table:table-cell>
          <table:table-cell table:style-name="Tableau2.A1" office:value-type="string">
            <text:p text:style-name="P12">C’est le désespoir absolu ! L’action rate complètement !</text:p>
          </table:table-cell>
        </table:table-row>
      </table:table>
      <text:p text:style-name="P10"/>
      <text:p text:style-name="P10"/>
      <text:p text:style-name="P43">Yoru-Chan du service marketing, annonce que la réunion de présentation du projet de communication pour le lancement du nouveau « Caillou 2000 » boisson au goût d’herbe va être deux fois plus longue.</text:p>
      <text:p text:style-name="P43"/>
      <text:p text:style-name="P43">Pendant la réunion, Kirin-San montre de la somnolence, pour ne pas s’endormir devant toutes ces slides plus inintéressantes les unes que les autres il doit faire un jet de cor<text:span text:style-name="T10">pp</text:span>orate pour continuer a hoch<text:span text:style-name="T10">er</text:span> de la tête et donner l’illusion que son esprit est encore concentré sur la réunion.</text:p>
      <text:p text:style-name="P43"/>
      <text:p text:style-name="P43">Hatake-San, lui souhaite monter dans la hiérarchie et donc tente un test de Win pour montrer qu’il a des idées.</text:p>
      <text:p text:style-name="P43"/>
      <text:p text:style-name="P43">Kirin-san fait donc un jet de Cor<text:span text:style-name="T10">pp</text:span>orate et fait un 3 . Ayant 4 il réussit donc son action et arrive même a continu<text:span text:style-name="T10">er</text:span> a <text:s/>prononcer des phrases pour donner le change.</text:p>
      <text:p text:style-name="P43">John fait aussi son jet de Win et fait un 6 <text:span text:style-name="T3">et n’a</text:span><text:span text:style-name="T10">s</text:span><text:span text:style-name="T3"> que 3 dans sa compétence</text:span>. Il échoue et c’est la catastrophe. Ses idées sont moquées par les personnes présentes à la réunion et John embarrasse son manager qui exigera sûrement des excuses après la réunion. </text:p>
      <text:p text:style-name="P10"/>
      <text:p text:style-name="P28">SUMIMASEN-DESHTA !</text:p>
      <text:p text:style-name="P13"/>
      <text:p text:style-name="P13">L’enjeu final est de ne pas se faire virer. </text:p>
      <text:p text:style-name="P13"/>
      <text:p text:style-name="P13">Si un salarymen est trop embarrassant pour sa direction ou ses collègues de travail, il se pourrait bien qu’<text:span text:style-name="T10">il</text:span> reçoive un blâme ou un avertissement. </text:p>
      <text:p text:style-name="P13"/>
      <text:p text:style-name="P14">Au bout de 3 blâmes , le salarymen est remercié et est invité à trouver de « nouvelles opportunités ».</text:p>
      <text:p text:style-name="P14"/>
      <text:p text:style-name="P14">Il arrive aussi que lorsqu’un employé est un modèle pour ses collègues la direction lui retire un blâme ou même lui donne un poste à responsabilité.</text:p>
      <text:p text:style-name="P13"/>
      <text:p text:style-name="P14">Mais attention aux jalousies et autres collègues qui aurai<text:span text:style-name="T10">ent</text:span> envie de prendre votre place. Le monde de l’entreprise est difficile.</text:p>
      <text:p text:style-name="P14"/>
      <text:p text:style-name="P14"/>
      <text:p text:style-name="P45">La vie en entreprise</text:p>
      <text:p text:style-name="P14"/>
      <text:p text:style-name="P14">salarymen no Zetsubo joue sur les codes en entreprise et mélange les codes de toutes les cultures pour en donner des situations absurdes. L’ambiance proposée se veut dans la tradition japonaise. Jouez avec ces codes pour donner certaines situations plus absurdes les unes que les autres. Ci-dessous vous trouverez certains codes de conduite. Libre à vous de les appliquer.</text:p>
      <text:p text:style-name="P14"/>
      <text:p text:style-name="P15">Les gens s’appellent par leur nom de famille et un suffixe qui exprime la proximité. <text:span text:style-name="T10">On s’adresse aux</text:span> femme proches utilisent -chan , les personnes connues de même rang -san , les anciens de la boite -senpai et les dirigeants -sama.</text:p>
      <text:p text:style-name="P15"/>
      <text:p text:style-name="P15">Les jeunes employées et les stagiaires sont les esclaves de l’entreprise. Ils sont chargés de toutes les basses besognes pour les autres employées et par fois même plus. N’hésitez pas à leur demander de faire le café.</text:p>
      <text:p text:style-name="P15"/>
      <text:p text:style-name="P15">Lorsque l’on a fait une bêtise, l’on doit s’incliner devant ses supérieurs et collègues et demandant pardon. Dans les cas les plus graves, il faut faire un dogéza qui consiste à se mettre à genoux face contre terre et <text:span text:style-name="T5">implorer le pardon.</text:span></text:p>
      <text:p text:style-name="P15"/>
      <text:p text:style-name="P16">Il est de rigueur d’arriver en costume-cravate au travail pour les hommes et en tailleur pour les femmes.</text:p>
      <text:p text:style-name="P16"/>
      <text:p text:style-name="P30">T<text:span text:style-name="T9">he worldo </text:span></text:p>
      <text:p text:style-name="P17"/>
      <text:p text:style-name="P17">En dehors de l’entreprise, le monde est proche d’une visualisation du cyberpunk. Les humains se font augmenter à peu près tout ce qui est organique chez eux. <text:span text:style-name="T6">Mais dans un seul but. Devenir performant au travail pour être de bon salarymen. </text:span></text:p>
      <text:p text:style-name="P17"/>
      <text:p text:style-name="P19">C’est ainsi que des personnes comme Ryuusei-San du service développement s’est ajoutée une extension sur ses mains pour taper plus vite du code ou Noriko-san un ring coach pour s’injecter des surdoses de produit caféinées afin de travailler le plus tard possible et faire plaisir ses chefs.</text:p>
      <text:p text:style-name="P17"/>
      <text:p text:style-name="P22">Dans ce monde tout se paie en cryptomonnaie et leurs valeurs sont organisées selon une échelle de popularité. La plus faible valeur est le Klonkcoin et la plus forte est le Bytecoin qui équivaut à 1 million de Klonk. Il existe une multitude de cryptomonnaies intermédiaire<text:span text:style-name="T10">s</text:span> et leur valeur fluctue très souvent.</text:p>
      <text:p text:style-name="P18"/>
      <text:p text:style-name="P18">Tout tourne autour de la productivité la tournant souvent à l’absurde. Des balayeurs de rue qui balaie<text:span text:style-name="T10">nt</text:span> des rues propres. Des vendeurs de ramens qui ont de nombreuses extensions de bras et un micro-ondes intégré <text:span text:style-name="T10">dans</text:span> leur thorax pour manipuler les ingrédients et satisfaire au plus vite leurs clients. Des appartements capsules de moins de 5 m carrés où vivent la grande majorité des personnes travailleuses.</text:p>
      <text:p text:style-name="P18"/>
      <text:p text:style-name="P20">Mais le plus grand paradoxe est que la société estime et met a l'honneur la pureté de corp<text:span text:style-name="T10">s</text:span> et d’esprit , ce qui rend très mal vues toutes extensions cybernétiques.</text:p>
      <text:p text:style-name="P21"/>
      <text:p text:style-name="P20"/>
      <text:p text:style-name="P22"/>
      <text:p text:style-name="P31">Watashi wa totemo samuidesu</text:p>
      <text:p text:style-name="P47">Un scénario pour Zetsubo no salarymen</text:p>
      <text:p text:style-name="P22"/>
      <text:p text:style-name="P22"/>
      <text:p text:style-name="P22">Les salarymen sont convoqués a la branche principale de Tonkatsu. Là Marie-Capucine Watanabe, organisatrice de la réunion informe qu’ils ont été sélectionne<text:span text:style-name="T10">és</text:span> pour un team-building avec <text:s/>d’autres participants et que vous partez en voyage. Cette réunion est bien sûr le moment où les salarymen doivent jouer de tout leur bagout pour comprendre où ils vont aller, mais Watanabe-San ne leur facilitera absolument pas la t<text:span text:style-name="T10">â</text:span>che pour en savoir davantage. Avant de partir de la réunion, ils seront approchés par Bienheureux Kumisaki-senpai, un ancien de la société qui ne veut pas que Marie-Capucine prenne sa place en tant que manager de l’équipe étude des Sols et donc indiquera où se trouve le bureau de la comptabilité. C’est dans ce bureau que les salarymen découvriront qu’ils vont partir pour le cercle polaire dans une filiale appel<text:span text:style-name="T10">ée</text:span> Ice-Scream qui s’occupe d’extraire de la glace pour des desserts. Ils ne peuvent échapper a ce séminaire, mais pourrons s’y préparer au mieux. </text:p>
      <text:p text:style-name="P22"/>
      <text:p text:style-name="P22"/>
      <text:p text:style-name="P23">Arrivés sur place après un long voyage, les salarymen sont accueillis par Logbrock-Senpai, un homme a l’allure débonnaire <text:s/>qui les fait monter à bord d’un sous-marin de plaisance pour accéder aux bureaux de Ice-Scream. Pendant le trajet Logbrock-Senpai essaie de distribuer les rôles du séminaire en Team-building en faisant passer des petits tests très infantilisants tel que construire une tour avec des spaghettis et un chamallow. </text:p>
      <text:p text:style-name="P23"/>
      <text:p text:style-name="P23">Arrivée sur place , les bureaux ressemblent à un mix d’une base secrète de l’antarctique d’un méchant d’un mauvais film d’espionnage et un open space ultra épurée. Logbrock-san va faire entrer dans une salle de réunion suspendue au-dessus de l’open-space visible de tous pour la suite du séminaire. Il exposera ensuite le planning de la semaine.</text:p>
      <text:p text:style-name="P23"/>
      <text:p text:style-name="P23">Jour 1 - Découverte de la région et de ses paysages.</text:p>
      <text:p text:style-name="P23">Jour 2 - Études des produits de la société Ice-Scream.</text:p>
      <text:p text:style-name="P23">Jour 3 – <text:span text:style-name="T7">Journée de bain en entreprise.</text:span></text:p>
      <text:p text:style-name="P24">Jour 4 – Propositions.</text:p>
      <text:p text:style-name="P24">Jour 5 – Départ.</text:p>
      <text:p text:style-name="P24"/>
      <text:p text:style-name="P24">Le but final de cette semaine est de sélectionner un des salarymen <text:span text:style-name="T10">pour</text:span> rejoindre Ice-Scream. Mais qui voudrait se perdre en Antarctique pour un tel travail ?</text:p>
      <text:p text:style-name="P24"/>
      <text:p text:style-name="P24">Logbrock-Senpai, <text:span text:style-name="T8">lors du jour 1, va mettre le paquet pour vendre le lieu aux salarymen qui devront tout faire pour ne pas le vexer.</text:span></text:p>
      <text:p text:style-name="P24"/>
      <text:p text:style-name="P25">Pendant le jour 2, les salarymen découvriront les gammes de produits de la société tels que leurs yaourts glacés ou encore leurs cubes de glace de <text:span text:style-name="T10">soutien émotionels</text:span> qu’ils livrent dans les déserts. Il découvrent notamment que celle-ci vend aussi des armes de destruction massive. Héritage d’absorption de la société Destr<text:span text:style-name="T10">u</text:span>ction &amp; Co . Logbrock-Senpai jugera les états d’âme des salarymen pendant cette journée vis-à-vis de l'activité générale de la firme.</text:p>
      <text:p text:style-name="P25"/>
      <text:p text:style-name="P25">Au 3e jour, les salarymen devront faire corps avec l’entreprise et découvriront ceux qui la composent. C’est l’occasion de montrer que les personnes qui travaillent pour Ice-Scream n’ont plus toutes leurs têtes . Certains parlent comme des cultistes d'une religion basée sur des mythes étranges, d’autres passent leurs temps à boire du café pour s’intoxiquer où effectuent leur travail l’ordinateur éteint. C’est l’occasion de dégoûter à fond les <text:span text:style-name="T11">salarymen</text:span> de travailler dans un tel endroit et de montrer l’absurdité de cette entreprise.</text:p>
      <text:p text:style-name="P25"/>
      <text:p text:style-name="P25"><text:soft-page-break/>Lors de la réunion du 4e jour. Logbrock-<text:span text:style-name="T12">s</text:span>enpai annoncera que l’un des participants va être transféré . À ce moment les <text:span text:style-name="T10">salarymen</text:span> <text:span text:style-name="T10">n’</text:span>on que deux choix. Accepter ou manipuler les informations pour ne pas rester. Logbrock-senpai garde le secret <text:span text:style-name="T10">sur</text:span> qui est choisi jusqu'à la fin de la journée.</text:p>
      <text:p text:style-name="P25"/>
      <text:p text:style-name="P25">Jour 5 c’est la fin du séminaire et Logbrock raccompagne les survivants jusqu’à Kyoto en tentant de les pousser à rejoindre ses rangs une dernière fois. À leurs retours, ils devront peut être s'expliquer a leurs supérieu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 Arigatou Gozaimasu" svg:font-family="'a Arigatou Gozaimas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17:51:33.841000000</meta:creation-date>
    <dc:date>2023-10-31T17:57:14.744000000</dc:date>
    <meta:editing-duration>P4DT19H49M53S</meta:editing-duration>
    <meta:editing-cycles>32</meta:editing-cycles>
    <meta:generator>LibreOffice/7.5.0.3$Windows_X86_64 LibreOffice_project/c21113d003cd3efa8c53188764377a8272d9d6de</meta:generator>
    <meta:print-date>2023-10-31T10:42:26.753000000</meta:print-date>
    <meta:document-statistic meta:table-count="2" meta:image-count="0" meta:object-count="0" meta:page-count="6" meta:paragraph-count="97" meta:word-count="2274" meta:character-count="13472" meta:non-whitespace-character-count="11276"/>
  </office:meta>
</office:document-meta>
</file>