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1"/>
    </style:style>
    <style:style style:name="P2" style:family="paragraph" style:parent-style-name="Standard">
      <style:text-properties style:font-name="Calibri1" fo:font-size="20pt" fo:font-weight="bold" style:font-size-asian="20pt" style:font-weight-asian="bold" style:font-size-complex="20pt" style:font-weight-complex="bold"/>
    </style:style>
    <style:style style:name="P3" style:family="paragraph" style:parent-style-name="Standard">
      <style:text-properties style:font-name="Calibri1" fo:font-size="12pt" fo:font-weight="normal" style:font-size-asian="12pt" style:font-weight-asian="normal" style:font-size-complex="12pt" style:font-weight-complex="normal"/>
    </style:style>
    <style:style style:name="P4" style:family="paragraph" style:parent-style-name="Standard" style:list-style-name="L2">
      <style:text-properties style:font-name="Calibri1" fo:font-size="12pt" fo:font-weight="normal" style:font-size-asian="12pt" style:font-weight-asian="normal" style:font-size-complex="12pt" style:font-weight-complex="normal"/>
    </style:style>
    <style:style style:name="P5" style:family="paragraph" style:parent-style-name="Standard">
      <style:text-properties style:font-name="Calibri1" fo:font-size="12pt" fo:font-weight="bold" style:font-size-asian="12pt" style:font-weight-asian="bold" style:font-size-complex="12pt" style:font-weight-complex="bold"/>
    </style:style>
    <style:style style:name="P6" style:family="paragraph" style:parent-style-name="Standard" style:list-style-name="WWNum1">
      <style:text-properties style:font-name="Calibri1"/>
    </style:style>
    <style:style style:name="P7" style:family="paragraph" style:parent-style-name="Standard">
      <style:text-properties style:font-name="Calibri1" fo:font-weight="bold" style:font-weight-asian="bold"/>
    </style:style>
    <style:style style:name="P8" style:family="paragraph" style:parent-style-name="Standard">
      <style:text-properties style:font-name="Calibri1" fo:font-weight="bold" style:font-weight-asian="bold" style:font-weight-complex="bold"/>
    </style:style>
    <style:style style:name="P9" style:family="paragraph" style:parent-style-name="Standard">
      <style:text-properties style:font-name="Calibri1" fo:font-weight="normal" style:font-weight-asian="normal" style:font-weight-complex="normal"/>
    </style:style>
    <style:style style:name="P10" style:family="paragraph" style:parent-style-name="Standard" style:list-style-name="WWNum11">
      <style:text-properties style:font-name="Calibri1"/>
    </style:style>
    <style:style style:name="P11" style:family="paragraph" style:parent-style-name="Standard" style:list-style-name="WWNum7">
      <style:text-properties style:font-name="Calibri1"/>
    </style:style>
    <style:style style:name="P12" style:family="paragraph" style:parent-style-name="Standard">
      <style:paragraph-properties fo:text-align="start" style:justify-single-word="false"/>
      <style:text-properties style:font-name="Calibri1"/>
    </style:style>
    <style:style style:name="P13" style:family="paragraph" style:parent-style-name="Standard" style:list-style-name="L3">
      <style:text-properties style:font-name="Calibri1"/>
    </style:style>
    <style:style style:name="P14" style:family="paragraph" style:parent-style-name="Standard" style:list-style-name="WWNum1">
      <style:paragraph-properties fo:margin-left="1.27cm" fo:margin-right="0cm" fo:text-indent="-0.635cm" style:auto-text-indent="false"/>
      <style:text-properties style:font-name="Calibri1"/>
    </style:style>
    <style:style style:name="P15" style:family="paragraph" style:parent-style-name="Standard" style:list-style-name="WWNum11">
      <style:paragraph-properties fo:margin-left="1.27cm" fo:margin-right="0cm" fo:text-indent="-0.635cm" style:auto-text-indent="false"/>
      <style:text-properties style:font-name="Calibri1" fo:font-weight="bold" style:font-weight-asian="bold"/>
    </style:style>
    <style:style style:name="P16" style:family="paragraph" style:parent-style-name="Standard" style:list-style-name="WWNum7">
      <style:paragraph-properties fo:margin-left="1.27cm" fo:margin-right="0cm" fo:text-indent="-0.635cm" style:auto-text-indent="false"/>
      <style:text-properties style:font-name="Calibri1" fo:font-weight="bold" style:font-weight-asian="bold"/>
    </style:style>
    <style:style style:name="P17" style:family="paragraph" style:parent-style-name="Standard" style:list-style-name="WWNum7">
      <style:paragraph-properties fo:margin-left="1.27cm" fo:margin-right="0cm" fo:text-indent="-0.635cm" style:auto-text-indent="false"/>
      <style:text-properties style:font-name="Calibri1"/>
    </style:style>
    <style:style style:name="P18" style:family="paragraph" style:parent-style-name="Standard" style:list-style-name="WWNum2">
      <style:paragraph-properties fo:margin-left="1.27cm" fo:margin-right="0cm" fo:text-indent="-0.635cm" style:auto-text-indent="false"/>
      <style:text-properties style:font-name="Calibri1"/>
    </style:style>
    <style:style style:name="P19" style:family="paragraph" style:parent-style-name="Standard" style:list-style-name="WWNum6">
      <style:paragraph-properties fo:margin-left="1.27cm" fo:margin-right="0cm" fo:text-indent="-0.635cm" style:auto-text-indent="false"/>
      <style:text-properties style:font-name="Calibri1"/>
    </style:style>
    <style:style style:name="P20" style:family="paragraph" style:parent-style-name="Standard" style:list-style-name="WWNum8">
      <style:paragraph-properties fo:margin-left="1.27cm" fo:margin-right="0cm" fo:text-indent="-0.635cm" style:auto-text-indent="false"/>
      <style:text-properties style:font-name="Calibri1" fo:font-weight="normal" style:font-weight-asian="normal" style:font-weight-complex="normal"/>
    </style:style>
    <style:style style:name="P21" style:family="paragraph" style:parent-style-name="Standard" style:list-style-name="WWNum10">
      <style:paragraph-properties fo:margin-left="1.27cm" fo:margin-right="0cm" fo:text-indent="-0.635cm" style:auto-text-indent="false"/>
      <style:text-properties style:font-name="Calibri1"/>
    </style:style>
    <style:style style:name="P22" style:family="paragraph" style:parent-style-name="Standard" style:list-style-name="WWNum4">
      <style:paragraph-properties fo:margin-left="1.27cm" fo:margin-right="0cm" fo:text-indent="-0.635cm" style:auto-text-indent="false"/>
      <style:text-properties style:font-name="Calibri1"/>
    </style:style>
    <style:style style:name="P23" style:family="paragraph" style:parent-style-name="Standard" style:list-style-name="WWNum8">
      <style:paragraph-properties fo:margin-left="1.27cm" fo:margin-right="0cm" fo:text-indent="-0.635cm" style:auto-text-indent="false"/>
      <style:text-properties style:font-name="Calibri1"/>
    </style:style>
    <style:style style:name="P24" style:family="paragraph" style:parent-style-name="Standard">
      <style:paragraph-properties fo:margin-left="0cm" fo:margin-right="0cm" fo:text-indent="0cm" style:auto-text-indent="false"/>
      <style:text-properties fo:color="#666666" style:font-name="Calibri1" fo:font-size="11.5pt" fo:font-style="italic" style:font-size-asian="11.5pt" style:font-style-asian="italic" style:font-size-complex="11.5pt" style:font-style-complex="italic"/>
    </style:style>
    <style:style style:name="P25" style:family="paragraph" style:parent-style-name="Standard">
      <style:paragraph-properties fo:margin-left="0cm" fo:margin-right="0cm" fo:text-indent="0cm" style:auto-text-indent="false"/>
      <style:text-properties style:font-name="Calibri1"/>
    </style:style>
    <style:style style:name="P26" style:family="paragraph" style:parent-style-name="Standard">
      <style:paragraph-properties fo:margin-left="0cm" fo:margin-right="0cm" fo:text-indent="0cm" style:auto-text-indent="false"/>
      <style:text-properties style:font-name="Calibri1" fo:font-size="16pt" fo:font-weight="bold" style:font-size-asian="16pt" style:font-weight-asian="bold" style:font-size-complex="16pt" style:font-weight-complex="bold"/>
    </style:style>
    <style:style style:name="P27" style:family="paragraph" style:parent-style-name="Standard">
      <style:paragraph-properties fo:margin-left="0cm" fo:margin-right="0cm" fo:text-indent="0cm" style:auto-text-indent="false"/>
      <style:text-properties style:font-name="Calibri1" fo:font-weight="bold" style:font-weight-asian="bold"/>
    </style:style>
    <style:style style:name="P28" style:family="paragraph" style:parent-style-name="Standard">
      <style:paragraph-properties fo:margin-left="0cm" fo:margin-right="0cm" fo:text-indent="0cm" style:auto-text-indent="false"/>
      <style:text-properties style:font-name="Calibri1" fo:font-weight="bold" style:font-weight-asian="bold" style:font-weight-complex="bold"/>
    </style:style>
    <style:style style:name="P29" style:family="paragraph" style:parent-style-name="Standard">
      <style:paragraph-properties fo:margin-left="0cm" fo:margin-right="0cm" fo:text-indent="0cm" style:auto-text-indent="false"/>
      <style:text-properties style:font-name="Calibri1" fo:font-weight="normal" style:font-weight-asian="normal" style:font-weight-complex="normal"/>
    </style:style>
    <style:style style:name="P30" style:family="paragraph" style:parent-style-name="Standard">
      <style:paragraph-properties fo:margin-left="0cm" fo:margin-right="0cm" fo:text-indent="0cm" style:auto-text-indent="false"/>
      <style:text-properties style:font-name="Calibri1" fo:font-size="12pt" fo:font-weight="normal" style:font-size-asian="12pt" style:font-weight-asian="normal" style:font-size-complex="12pt" style:font-weight-complex="normal"/>
    </style:style>
    <style:style style:name="P31" style:family="paragraph" style:parent-style-name="Standard">
      <style:paragraph-properties fo:margin-left="0cm" fo:margin-right="0cm" fo:text-indent="1.27cm" style:auto-text-indent="false"/>
      <style:text-properties style:font-name="Calibri1"/>
    </style:style>
    <style:style style:name="P32" style:family="paragraph" style:parent-style-name="Heading_20_1">
      <style:text-properties style:font-name="Calibri1"/>
    </style:style>
    <style:style style:name="P33" style:family="paragraph" style:parent-style-name="Heading_20_1">
      <style:text-properties style:font-name="Calibri1" fo:font-size="16pt" style:font-size-asian="16pt" style:font-size-complex="16pt"/>
    </style:style>
    <style:style style:name="P34" style:family="paragraph" style:parent-style-name="Title" style:master-page-name="Standard">
      <style:paragraph-properties fo:text-align="center" style:justify-single-word="false" style:page-number="1"/>
      <style:text-properties style:font-name="Calibri1"/>
    </style:style>
    <style:style style:name="P35" style:family="paragraph" style:parent-style-name="Heading_20_2">
      <style:text-properties style:font-name="Calibri1"/>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weight="normal" style:font-weight-asian="normal" style:font-weight-complex="normal"/>
    </style:style>
    <style:style style:name="T5" style:family="text">
      <style:text-properties fo:background-color="#ffffff" style:font-name-asian="Arial2" style:font-name-complex="Arial2"/>
    </style:style>
    <style:style style:name="T6" style:family="text">
      <style:text-properties fo:font-size="16pt" fo:font-weight="bold" style:font-size-asian="16pt" style:font-weight-asian="bold" style:font-size-complex="16pt" style:font-weight-complex="bold"/>
    </style:style>
    <style:style style:name="T7" style:family="text">
      <style:text-properties fo:font-size="16pt" style:font-size-asian="16pt" style:font-size-complex="16pt"/>
    </style:style>
    <style:style style:name="T8" style:family="text">
      <style:text-properties fo:font-size="12pt" fo:font-weight="normal" style:font-size-asian="12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_lpfikl6yqhnj"/>Robots et Dinosaures</text:p>
      <text:p text:style-name="P24">Par Arfay d'Aremim, sur une idée de <text:span text:style-name="T5">Caem</text:span> pour le Huitième Défi Trois Fois Forgé de PTGPTB. Ce jeu est placé sous licence Creative Commons BY-SA-NC. </text:p>
      <text:p text:style-name="P31"/>
      <text:p text:style-name="P31">Nous sommes au 26ème siècle. La civilisation n'est plus que vestiges. Des vestiges cachés sous forme d'antique artefacts et de villes en décomposition, l'environnement a été dévasté suite à des guerres violentes qui font désormais partie de l'Histoire, mais l'humanité persiste. Utilisant les vestiges de la technologie perdue avec une sagesse primitive, ils ont créé une technologie capable de les faire voyager dans le temps, afin de pouvoir essayer de récupérer de quoi subsister à travers les différentes époque de l'Histoire. La première idée fut de puiser dans les ressources de la préhistoire, limitant les paradoxes temporelle qui pourraient impacter l'Histoire de l'humanité. Cependant, ce qui semblait à l'origine être une brillante idée finit par se retourner très rapidement contre les Hommes quand ils réalisèrent que les Dinosaures n'étaient pas de simple bêtes sauvage mais dotés d'une véritable intelligence et ayant déjà développé à leur époque une civilisation fortement technologique <text:s/>avant tout basé sur la biologie, la génétique et la mutation plutôt que sur la mécanique. Ainsi, prise par surprise, l'humanité se lança dans une guerre face aux dinosaures afin de voler leurs ressources, c'est à cette période qu'apparurent les toutes premières Mech Beasts, des robots impressionnants, bijoux de technologie pilotés par des héros audacieux - les <text:span text:style-name="T1">Keepers. </text:span><text:span text:style-name="T4">Malheureusement, le début de la guerre fut en faveur des Dinosaures qui réussirent à prendre possession de plusieurs machines temporelles et apprirent à les utiliser. Ainsi, la guerre s'est maintenant propagé à tout le continuum espace-temps dans un combat sans merci pour devenir l'espèce hégémonique de l'Histoire. L'Humanité a utilisé la machine à voyager dans le temps pour réagir et a désormais réussit à rassembler la plus grande partie de ses connaissances perdues et est prête à faire mordre la poussière à ces lézards arrogants.</text:span></text:p>
      <text:p text:style-name="P31"/>
      <text:p text:style-name="P31"><text:s/>En tant que Keepers, vous explorerez l'antiquité grecque, la Chine Impériale, le Moyen-Âge européen, le 21ème voire même le 24ème siècle. Tout cela pour défendre l'Histoire de l'humanité en affrontant les seigneurs primordiaux de l'ancien monde prêt à tout pour vous remplacer.</text:p>
      <text:p text:style-name="P31"/>
      <text:p text:style-name="P1">Accrochez-vous, Keeper, le monde de Robots et Dinosaures vous attend. Que votre Mech Beast soit robuste, que votre cœur soit courageux et que vos dés roulent haut !</text:p>
      <text:p text:style-name="P1"/>
      <text:p text:style-name="P2"/>
      <text:p text:style-name="P2"/>
      <text:p text:style-name="P2"/>
      <text:p text:style-name="P2"><text:soft-page-break/>Organisation de l'Univers :</text:p>
      <text:p text:style-name="P3">La défense de l'Humanité est organisé sur différentes divisions : </text:p>
      <text:p text:style-name="P3"/>
      <text:p text:style-name="P1"><text:span text:style-name="T2">Les Keepers</text:span> ont pour but uniquement d'affronter et vaincre les Dinosaures en confrontations direct. </text:p>
      <text:p text:style-name="P1">Les missions des Keepers se divisent généralement en 4 étapes :</text:p>
      <text:p text:style-name="P1">-Détection d'une présence Dinosaures à un moment de l'Histoire et analyse de la menace</text:p>
      <text:p text:style-name="P1">-Plan d'attaque et arrivée sur place (temporel et spatiale)</text:p>
      <text:p text:style-name="P1">-Recherche du/des Dinosaures et mise en place</text:p>
      <text:p text:style-name="P1">-BAGARRE</text:p>
      <text:p text:style-name="P1"/>
      <text:p text:style-name="P1"><text:span text:style-name="T2">Les Makers</text:span> s'occupent de fabriquer et réparer l'équipement des autres divisions. Ils sont les seuls à pouvoir fabriquer et réparer les Mech Beasts. Ils sont si précieux qu'ils restent en permanence au QG du 26ème siècle et ne sont presque jamais déployés sur le terrain.</text:p>
      <text:p text:style-name="P1"/>
      <text:p text:style-name="P1"><text:span text:style-name="T2">Les Cleaners</text:span> rentrent en jeu après l'intervention des Keepers. Ils s'occupent de toute préoccupation concernant la présence de témoins et l'état du terrain après le combat. Ils sont là pour éviter l'apparition de paradoxes temporelles et d'altérations de l'Histoire résultantes de la confrontation. Leur existence permet aux Keepers de pouvoir tout donner en toute insouciance pendant la confrontation, sachant qu'une équipe sera là pour s'occuper des dégâts collatéraux.</text:p>
      <text:p text:style-name="P1"/>
      <text:p text:style-name="P1"><text:span text:style-name="T2">Les Watchers</text:span> sont les premiers et les derniers en jeu à chaque bataille. Leur premier rôle est d'identifier les activités Dinosaures à travers l'Histoire (à l'aide de plusieurs de leurs agents dissimulés à travers l'Histoire et l'étude de vestiges historiques qui pourraient se mettre à agir étrangement (des vestiges des textes de Platon qui se mettraient un jour à parler de la sagesse des Vélociraptors par exemple)), de se renseigner sur les forces en jeu et de participer avec les Keepers à la réflexion du plan d'attaque. Leur second rôle est, après <text:s/>l'intervention des Cleaners, de s'assurer qu'aucune trace n'ait subsisté de la bataille.</text:p>
      <text:p text:style-name="P1"/>
      <text:p text:style-name="P1">Toute ces divisions sont supervisées par le Haut-Commandement qui décide de la course d'action de l'humanité au cours de la guerre.</text:p>
      <text:p text:style-name="P1"/>
      <text:p text:style-name="P26">A propos des Dinosaures : </text:p>
      <text:p text:style-name="P30">Peu est connu sur les Dinosaures à part que leur apparence et leur force est en fait dû à leur technologie et qu'ils se sont manipulé génétiquement eux-mêmes afin de devenir les créatures optimal pour leurs différents objectifs. Ils ont le même niveau d'intelligence que les Hommes et la communication n'est pas impossible et a déjà été réussit. Cependant leur objectif est clair : après avoir découvert leur funeste destin, ils veulent survivre. Et leur arrogance, ainsi que celle de l'humanité, n'autorisent pas la cohabitation des 2 espèces.</text:p>
      <text:p text:style-name="P32"><text:bookmark text:name="_wawcgusolfp6"/><text:soft-page-break/>Règles</text:p>
      <text:p text:style-name="P33">Les Attributs :</text:p>
      <text:p text:style-name="P1">Toute créature, mécanique et biologique, possède des points répartis entre les trois attributs :</text:p>
      <text:list xml:id="list6695952050862232840" text:style-name="WWNum1">
        <text:list-item>
          <text:p text:style-name="P14"><text:span text:style-name="T1">PLANNING: </text:span><text:span text:style-name="T4">capacité de contrôle de son corps pour des actions complexes, capacité de planification et programmation d'une action, et capacité d'étude de l'environnement alentour.</text:span></text:p>
        </text:list-item>
        <text:list-item>
          <text:p text:style-name="P14"><text:span text:style-name="T1">POWER: </text:span>Force et résistance physique brute, <text:s/>capacité à encaisser les coups, puissance physique capable d'être libérée indépendante de son contrôle.</text:p>
        </text:list-item>
        <text:list-item>
          <text:p text:style-name="P6"><text:span text:style-name="T1">PRESENCE: </text:span>Persuasion, leadership, courage, <text:span text:style-name="T4">maîtrise de soi, <text:s/>garder son sang-froid mais aussi effacer sa présence et rester discret</text:span>.</text:p>
        </text:list-item>
      </text:list>
      <text:p text:style-name="P1"/>
      <text:p text:style-name="P1"><text:span text:style-name="T6">Actions courantes :</text:span></text:p>
      <text:p text:style-name="P1">R&amp;D utilise des D6 . Pour les actions, lancez autant de D6 qu’indique l’attribut utilisé en additionnant les éventuels bonus. Chaque nombre pair obtenu donne lieu à une réussite. Il faut autant ou plus de réussite que la difficulté fixé par le MJ.</text:p>
      <text:p text:style-name="P1"/>
      <text:p text:style-name="P1">Il peut être réalisé des jets d'opposition, dans ce cas, les deux entités impliquées lancent chacune le nombre de D6 correspondant à l'attribut nécessaire à l'opposition. Celui avec le plus de réussite l'emporte.</text:p>
      <text:p text:style-name="P1">En cas d'égalité, celui avec l'attribut le plus haut l'emporte.<text:line-break/>En cas d'égalité parfaite, un deuxième round est lancé.</text:p>
      <text:p text:style-name="P35">Le Pulp Point</text:p>
      <text:p text:style-name="P31">Introduisez des rebondissements narratifs spectaculaires ou réalisez des exploits audacieux qui pourraient transformer une rencontre. Cela vous accordera un Pulp Point (PP).</text:p>
      <text:p text:style-name="P1">Ces PP vont vous servir à surpasser les frontières Humain-Machine avec vos Mech-Beast pour réaliser des prouesse surhumaines. Dépenser un PP en combat peut vous permettre de :</text:p>
      <text:list xml:id="list9153491566847513102" text:style-name="L3">
        <text:list-item>
          <text:list>
            <text:list-item>
              <text:p text:style-name="P13">Lancez 2 attaques au lieu d'1 en un seul tour.</text:p>
            </text:list-item>
            <text:list-item>
              <text:p text:style-name="P13">Dépassez les lois de la technologie et donnez sursis de POWER*5 HP supplémentaires à votre Mech Beast</text:p>
            </text:list-item>
            <text:list-item>
              <text:p text:style-name="P13">Réussir un jet de PRESENCE sensé être raté pour préparer une embuscade</text:p>
            </text:list-item>
            <text:list-item>
              <text:p text:style-name="P13">D'autres idées fantastiques à condition qu'elles soient validées par votre MJ</text:p>
            </text:list-item>
          </text:list>
        </text:list-item>
      </text:list>
      <text:p text:style-name="P1"/>
      <text:p text:style-name="P1"/>
      <text:p text:style-name="P1"><text:soft-page-break/><text:span text:style-name="T6">Votre Keeper</text:span></text:p>
      <text:p text:style-name="P1">-Distribuez 9<text:span text:style-name="T1"> points</text:span> entre les 3 attributs.</text:p>
      <text:p text:style-name="P1"/>
      <text:p text:style-name="P1">-Chaque Keeper commence avec une base de <text:span text:style-name="T1">10 HP</text:span>. Ajoutez <text:span text:style-name="T1">1 HP</text:span> pour chaque point attribué au <text:span text:style-name="T1">POWER </text:span>de votre personnage, représentant la résilience physique du personnage.</text:p>
      <text:p text:style-name="P35"><text:bookmark text:name="_x7mlatp8bufj"/>Votre Mech Beast</text:p>
      <text:p text:style-name="P31">Lorsqu'un Keeper monte dans sa machine, il peut ajouter ses bonus à ses propres attributs. Cela reflète la synergie entre le Keeper et sa machine, rendant leur combinaison d'autant plus puissante.</text:p>
      <text:p text:style-name="P31">Chacun peut décider de fabriquer sa Mech Beast, à l'image qu'il veut. Certains s'inspireront de leurs ennemis mortels, d'autres de guerriers des temps anciens ou même encore de vieilles légendes de leur enfance.</text:p>
      <text:p text:style-name="P31">Pour créer sa Mech Beast, définissez son apparence, répartissez 25 points entre ses attributs de POWER, PLANNING et PRESENCE et rédiger une capacité spéciale.</text:p>
      <text:p text:style-name="P31">Son nombre de HP est définie par POWER*20</text:p>
      <text:p text:style-name="P31"><text:line-break/> Trois exemples de Mech Beast, libre à vous de créer les vôtres:</text:p>
      <text:p text:style-name="P1"/>
      <text:p text:style-name="P8">CTHULBOT :</text:p>
      <text:p text:style-name="P9">Immense amas de mécanique ne ressemblant presque à rien, fabriqué dans le but unique d'encaisser <text:s/>le plus possible les attaques, ce qui ironiquement, en fait une machine infernale de </text:p>
      <text:list xml:id="list1617411975502339017" text:style-name="WWNum11">
        <text:list-item>
          <text:p text:style-name="P15">400 HP</text:p>
        </text:list-item>
        <text:list-item>
          <text:p text:style-name="P10"><text:span text:style-name="T1">PLANNING</text:span>: 1</text:p>
        </text:list-item>
        <text:list-item>
          <text:p text:style-name="P10"><text:span text:style-name="T1">POWER</text:span>: 20</text:p>
        </text:list-item>
        <text:list-item>
          <text:p text:style-name="P10"><text:span text:style-name="T1">PRESENCE</text:span>: 4</text:p>
        </text:list-item>
      </text:list>
      <text:p text:style-name="P1">Capacité spéciale : PRÉSENCE DIVINE : Relâche un ensemble de son, lumière, gaz et autres effet en boucle afin d'attirer l'attention et perturber les sens des créatures ennemi ciblés. Toute créature impactée par le cri inflige la moitié moins de dégâts à toute créature qui n'est pas le Cthulbot tant que le rugissement est en cours. Le rugissement ne s'arrête qu'à la décision du pilote ou après destruction du Cthulbot</text:p>
      <text:p text:style-name="P1"/>
      <text:p text:style-name="P1"/>
      <text:p text:style-name="P1"/>
      <text:p text:style-name="P1"/>
      <text:p text:style-name="P1"/>
      <text:p text:style-name="P1"/>
      <text:p text:style-name="P1"/>
      <text:p text:style-name="P27"><text:soft-page-break/>HERMEX</text:p>
      <text:p text:style-name="P25">Agile et capable de voler, parfait pour les frappes rapides et la reconnaissance aérienne. Équipé de réacteurs bien placés, accompagné d'un système de contrôle de pointe, il est capable de lancer des assaut à la vitesse de l'éclair de se replier tout aussi vite.</text:p>
      <text:list xml:id="list5961238210821558391" text:style-name="WWNum7">
        <text:list-item>
          <text:p text:style-name="P16">100 HP</text:p>
        </text:list-item>
        <text:list-item>
          <text:p text:style-name="P11"><text:span text:style-name="T1">PLANNING</text:span>: 15</text:p>
        </text:list-item>
        <text:list-item>
          <text:p text:style-name="P11"><text:span text:style-name="T1">POWER</text:span>: 5</text:p>
        </text:list-item>
        <text:list-item>
          <text:p text:style-name="P11"><text:span text:style-name="T1">PRESENCE</text:span>: 5</text:p>
        </text:list-item>
      </text:list>
      <text:p text:style-name="P25">Capacité spécialisé : COURSE DIVINE : La vitesse et le système de senseur et de contrôle de l'Hermex lui permettent d'éviter à la dernière seconde la plupart des attaques peu puissantes. Ainsi, les dégâts infligés avec pour valeur 25 ou moins sont ignorés.</text:p>
      <text:list xml:id="list22843694" text:continue-numbering="true" text:style-name="WWNum7">
        <text:list-item>
          <text:p text:style-name="P17"/>
        </text:list-item>
      </text:list>
      <text:p text:style-name="P7">TECH-REX</text:p>
      <text:p text:style-name="P29">Dévastateur au corps à corps, conçu pour les assauts frontaux. Équipé de poings puissants, de mâchoires écrasantes et d'un cœur nucléaire.</text:p>
      <text:list xml:id="list7383072166644934953" text:style-name="WWNum2">
        <text:list-item>
          <text:p text:style-name="P18"><text:span text:style-name="T1">220 HP</text:span></text:p>
        </text:list-item>
        <text:list-item>
          <text:p text:style-name="P18"><text:span text:style-name="T1">PLANNING</text:span>: 5 </text:p>
        </text:list-item>
      </text:list>
      <text:list xml:id="list1146655273876551382" text:style-name="WWNum6">
        <text:list-item>
          <text:p text:style-name="P19"><text:span text:style-name="T1">POWER</text:span>: 11</text:p>
        </text:list-item>
      </text:list>
      <text:list xml:id="list1682895389241496164" text:style-name="WWNum8">
        <text:list-item>
          <text:p text:style-name="P20"><text:span text:style-name="T1">PRESENCE</text:span>: 9</text:p>
        </text:list-item>
      </text:list>
      <text:p text:style-name="P25">Capacité spéciale : Machine Infernale : L'arsenal du TECH-REX est tourné de façon à faire souffrir le plus possible ses adversaires. Les attaques du TECH-REX ENDOMMAGE l'adversaire à partir de 20 points de dégâts infligés et non pas 40.</text:p>
      <text:p text:style-name="P25"><text:span text:style-name="T7"/></text:p>
      <text:p text:style-name="P28"><text:span text:style-name="T7">Progression :</text:span></text:p>
      <text:p text:style-name="P25"><text:span text:style-name="T8">Après une ou plusieurs missions rondement menées, le Haut-Commandement pourra décider de renforcer votre puissance de frappe. Vous aurez ainsi accès à la puissance des Makers pour leur demander une amélioration sur votre Mech Beast :</text:span></text:p>
      <text:p text:style-name="P3"><text:tab/>-Soit 3 points à dépenser pour renforcer les attributs de votre Mech Beast</text:p>
      <text:p text:style-name="P1"><text:span text:style-name="T8"><text:tab/>-Soit une nouvelle capacité spéciale à ajouter à votre Mech Beast</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2"><text:bookmark text:name="_mrfnqvt46s0q"/><text:soft-page-break/>Dinosaures</text:p>
      <text:p text:style-name="P1">Les Dinosaures correspondaient à l'origine tous à l'image qu'on en avait dans les livres d'histoire. Mais la guerre les a forcés à pousser toujours plus loin leur technologie biologique, les faisant atteindre de toujours plus hauts sommets. Il n'est donc plus rare de retrouver des adversaires Dinosaures améliorés génétiquement, avec plus de queue que prévue ou une carapace très résistante à des endroits imprévues. Certaines rumeurs laisseraient penser que certains auraient même développer des pouvoir psychiques... (mais cela reste à prouver)</text:p>
      <text:p text:style-name="P1">Les Dinosaures « typiques » possèdent des statistiques ressemblant à peu près à ceci :</text:p>
      <text:p text:style-name="P1"><text:span text:style-name="T1">VELOCIRAPTOR: </text:span><text:span text:style-name="T3">Rapide, rusé, discret et rarement seul.</text:span></text:p>
      <text:p text:style-name="P25">HP: 50</text:p>
      <text:list xml:id="list4607730769241788466" text:style-name="WWNum10">
        <text:list-item>
          <text:p text:style-name="P21"><text:span text:style-name="T1">PLANNING:</text:span> 4</text:p>
        </text:list-item>
        <text:list-item>
          <text:p text:style-name="P21"><text:span text:style-name="T1">POWER</text:span>: 5. </text:p>
        </text:list-item>
        <text:list-item>
          <text:p text:style-name="P21"><text:span text:style-name="T1">PRESENCE</text:span>: 8</text:p>
        </text:list-item>
      </text:list>
      <text:p text:style-name="P1"/>
      <text:p text:style-name="P1"><text:span text:style-name="T1">TRICERATOPS: </text:span><text:span text:style-name="T3">Massif, blindé, et doté de cornes impressionnantes.</text:span></text:p>
      <text:p text:style-name="P1">HP: 300</text:p>
      <text:list xml:id="list1712073183367592566" text:style-name="WWNum4">
        <text:list-item>
          <text:p text:style-name="P22"><text:span text:style-name="T1">PLANNING</text:span>: 4</text:p>
        </text:list-item>
        <text:list-item>
          <text:p text:style-name="P22"><text:span text:style-name="T1">POWER</text:span>: 9</text:p>
        </text:list-item>
        <text:list-item>
          <text:p text:style-name="P22"><text:span text:style-name="T1">PRESENCE</text:span>: 6</text:p>
        </text:list-item>
      </text:list>
      <text:p text:style-name="P1"/>
      <text:p text:style-name="P1"><text:span text:style-name="T1">T-REX: </text:span><text:span text:style-name="T3">Gigantesque, avec une mâchoire puissante et un rugissement terrifiant.</text:span></text:p>
      <text:p text:style-name="P1">HP: 300</text:p>
      <text:list xml:id="list22814110" text:continue-list="list7383072166644934953" text:style-name="WWNum2">
        <text:list-item>
          <text:p text:style-name="P18"><text:span text:style-name="T1">PLANNING</text:span>: 5 </text:p>
        </text:list-item>
      </text:list>
      <text:list xml:id="list22825669" text:continue-list="list1146655273876551382" text:style-name="WWNum6">
        <text:list-item>
          <text:p text:style-name="P19"><text:span text:style-name="T1">POWER</text:span>: 11</text:p>
        </text:list-item>
      </text:list>
      <text:list xml:id="list22822426" text:continue-list="list1682895389241496164" text:style-name="WWNum8">
        <text:list-item>
          <text:p text:style-name="P23"><text:span text:style-name="T1">PRESENCE</text:span>: 9</text:p>
        </text:list-item>
      </text:list>
      <text:p text:style-name="P25"/>
      <text:p text:style-name="P25">Tandis qu'une version « évoluée » s'approche plus de cela :</text:p>
      <text:p text:style-name="P1"><text:span text:style-name="T1">T-REX muté type-1: </text:span><text:span text:style-name="T3">Gigantesque, avec une mâchoire puissante, un rugissement terrifiant accompagné de 2 longs bras griffus extrêmement efficaces pour des blessures profondes</text:span></text:p>
      <text:p text:style-name="P1">HP: 350</text:p>
      <text:list xml:id="list22830378" text:continue-list="list22814110" text:style-name="WWNum2">
        <text:list-item>
          <text:p text:style-name="P18"><text:span text:style-name="T1">PLANNING</text:span>: 5 </text:p>
        </text:list-item>
      </text:list>
      <text:list xml:id="list22845573" text:continue-list="list22825669" text:style-name="WWNum6">
        <text:list-item>
          <text:p text:style-name="P19"><text:span text:style-name="T1">POWER</text:span>: 15</text:p>
        </text:list-item>
      </text:list>
      <text:list xml:id="list22827467" text:continue-list="list22822426" text:style-name="WWNum8">
        <text:list-item>
          <text:p text:style-name="P23"><text:span text:style-name="T1">PRESENCE</text:span>: 11</text:p>
        </text:list-item>
      </text:list>
      <text:p text:style-name="P25">Capacité spéciale : Mâchoire du Tyran : Le T-Rex muté réduit en miette tout adversaire trop endommagé pour être une menace. Tout adversaire passant en-dessous de la barre des 50 HP après une attaque du <text:span text:style-name="T4">T-REX muté type-1 tombe immédiatement à 0 HP.</text:span></text:p>
      <text:p text:style-name="P25"><text:span text:style-name="T4"/></text:p>
      <text:p text:style-name="P25">Cependant, plus la guerre s'intensifie, et plus leur puissance se multiplie. Libre donc au MJ de développer de nouveaux dinosaures comme il le veut.</text:p>
      <text:p text:style-name="P32"><text:bookmark text:name="_xjkicsp3d5m8"/><text:soft-page-break/>Combat</text:p>
      <text:p text:style-name="P1"/>
      <text:p text:style-name="P1">Un combat entre Mech Beast et Dinosaures est un déchaînement de violence pure, chercher à se défendre n'est qu'une vaine perte d'énergie. Tout repose sur le fait d'annihiler son adversaire plus vite qu'il ne vous annihile.</text:p>
      <text:p text:style-name="P1"/>
      <text:p text:style-name="P1">-Les actions de combat sont réalisées tour par tour, l'ordre étant défini tel que la créature avec le plus haut PLANNING commence et celle avec le plus faible PLANNING agit en dernière.</text:p>
      <text:p text:style-name="P1">-Libre à vous de choisir l’attribut pour réaliser votre jet de dés tant que la justification est vraisemblable dans le récit (n’oubliez pas que des éléments peuvent vous attribuer des bonus, au bon vouloir du MJ).</text:p>
      <text:p text:style-name="P1">-Pour réussir une attaque et infliger des dégâts, il faut compter le nombre de réussites après le jet et lancer un nombre de D20 correspondant à ce nombre. Le nombre de dégâts infligés correspond à la somme des résultats des D20.</text:p>
      <text:p text:style-name="P1"/>
      <text:p text:style-name="P8">MALUS :</text:p>
      <text:p text:style-name="P1">- Il peut arriver que des dégâts très important soient infligés à l'adversaire : Si un Mech Beast ou un Dinosaures subit 40 dégâts ou plus en 1 seule attaque, il se retrouve <text:span text:style-name="T2">ENDOMMAGÉ. </text:span><text:span text:style-name="T4">Il faut alors lancé un D3 afin de savoir si la créature (biologique ou mécanique) est :</text:span></text:p>
      <text:p text:style-name="P12"><text:span text:style-name="T4"><text:s/><text:tab/>- 1) AMPUTÉ : Sa valeur actuelle de </text:span><text:s/>POWER est divisée par 2 jusqu'à réparation/traitement.</text:p>
      <text:p text:style-name="P12"><text:tab/>- 2) COMMOTIONNÉ : Sa valeur actuelle de PLANNING est divisée par 2 jusqu'à réparation/traitement.</text:p>
      <text:p text:style-name="P12"><text:tab/>- 3) DÉFIGURÉ : Sa valeur actuelle de PRESENCE est divisée par 2 jusqu'à réparation/traitement.</text:p>
      <text:p text:style-name="P12"/>
      <text:p text:style-name="P1">- Aussi, généralement, plus une créature combat, moins elle est en état de se battre. Ainsi, si une créature tombe :</text:p>
      <text:p text:style-name="P1"><text:tab/>-en-dessous de 75% de ses HP, elle subit un malus de -1 de PRESENCE, PLANNING et POWER.</text:p>
      <text:p text:style-name="P1"><text:tab/>-en-dessous de 50% de ses HP, elle subit un malus de -2 de PRESENCE, PLANNING et POWER.</text:p>
      <text:p text:style-name="P1"/>
      <text:p text:style-name="P1"><text:tab/>-en-dessous de 25% de ses HP, elle subit un malus de -3 de PRESENCE, PLANNING et POWER.</text:p>
      <text:p text:style-name="P1">*La « valeur actuelle » d'une statistique pour une Mech Beast est celle lorsque sont pris en compte tous les bonus et malus actuels(statistiques du Keepers + bonus de la Mech Beast + malus déjà imposé), dans l'ordre chronologique où ils ont été reçus.</text:p>
      <text:p text:style-name="P5"><text:soft-page-break/>Attaque d'embuscade :</text:p>
      <text:list xml:id="list6120683773354985607" text:style-name="L2">
        <text:list-item>
          <text:p text:style-name="P4">Pour réaliser une attaque d'embuscade, il faut déjà être DISSIMULÉ, pour cela, il faut réussir un jet de PRESENCE en opposition à un jet de PLANNING de la part des créatures pour lesquelles on essaie de se dissimuler.</text:p>
        </text:list-item>
        <text:list-item>
          <text:p text:style-name="P4">Une attaque d'embuscade se réalise avec l'attribut de PRESENCE et infligera le double des dégâts.</text:p>
        </text:list-item>
      </text:list>
      <text:p text:style-name="P3"/>
      <text:p text:style-name="P1"/>
      <text:p text:style-name="P8">Combat hors Mech Beast :</text:p>
      <text:p text:style-name="P1"><text:s/>Les mêmes règles de combat s'appliquent mais les dégâts infligés par des humains correspondent au nombre de réussites sur les D6, sans pl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fr" fo:country="F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706cm" fo:margin-bottom="0.212cm" fo:line-height="100%" fo:keep-together="always" fo:break-before="auto" fo:break-after="auto" fo:keep-with-next="always"/>
      <style:text-properties style:font-name="Times New Roman" fo:font-size="20pt" fo:font-weight="bold" style:font-name-asian="Times New Roman1" style:font-size-asian="20pt" style:font-weight-asian="bold" style:font-name-complex="Times New Roman1" style:font-size-complex="20pt"/>
    </style:style>
    <style:style style:name="Heading_20_2" style:display-name="Heading 2" style:family="paragraph" style:parent-style-name="normal" style:next-style-name="Standard" style:default-outline-level="" style:class="text">
      <style:paragraph-properties loext:contextual-spacing="false" fo:margin-top="0.847cm" fo:margin-bottom="0.212cm" fo:line-height="100%" fo:text-align="justify" style:justify-single-word="false" fo:keep-together="always" fo:break-before="auto" fo:break-after="auto" fo:keep-with-next="always"/>
      <style:text-properties style:font-name="Times New Roman" fo:font-size="16pt" fo:font-weight="bold" style:font-name-asian="Times New Roman1" style:font-size-asian="16pt" style:font-weight-asian="bold" style:font-name-complex="Times New Roman1" style:font-size-complex="16pt"/>
    </style:style>
    <style:style style:name="Heading_20_3" style:display-name="Heading 3" style:family="paragraph" style:parent-style-name="normal" style:next-style-name="Standard" style:default-outline-level="" style:class="text">
      <style:paragraph-properties loext:contextual-spacing="false" fo:margin-top="0.564cm" fo:margin-bottom="0.141cm"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false" fo:margin-top="0.494cm" fo:margin-bottom="0.141cm"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false" fo:margin-top="0.423cm" fo:margin-bottom="0.141cm"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false" fo:margin-top="0.423cm" fo:margin-bottom="0.141cm"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false" fo:margin-top="0cm" fo:margin-bottom="0.106cm"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false" fo:margin-top="0cm" fo:margin-bottom="0.564cm" fo:line-height="100%" fo:keep-together="always" fo:break-before="auto" fo:break-after="auto" fo:keep-with-next="always"/>
      <style:text-properties fo:color="#666666" style:font-name="Arial1" fo:font-size="15pt" fo:font-style="normal" style:font-name-asian="Arial2" style:font-size-asian="15pt" style:font-style-asian="normal" style:font-name-complex="Arial2"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dc:date>2023-11-03T02:58:19.76</dc:date>
    <dc:creator>Colin STEF</dc:creator>
    <meta:editing-duration>PT20H10M10S</meta:editing-duration>
    <meta:editing-cycles>219</meta:editing-cycles>
    <meta:document-statistic meta:table-count="0" meta:image-count="0" meta:object-count="0" meta:page-count="8" meta:paragraph-count="116" meta:word-count="2289" meta:character-count="14019"/>
  </office:meta>
</office:document-meta>
</file>