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color="#1155cc" style:text-underline-style="solid" style:text-underline-width="auto" style:text-underline-color="font-color"/>
    </style:style>
    <style:style style:name="T4" style:family="text">
      <style:text-properties style:text-underline-style="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ar Erwik, sur une idée de Tunime pour le Huitième Défi Trois Fois Forgé de PTGPTB. Ce jeu est placé sous licence Creative Commons BY-SA-NC.</text:p>
      <text:p text:style-name="Standard"/>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text:a xlink:type="simple" xlink:href="#_jjn7r3aeqe0v" text:style-name="Index_20_Link" text:visited-style-name="Index_20_Link"><text:span text:style-name="T1">En quelques mots<text:tab/>1</text:span></text:a></text:p>
          <text:p text:style-name="P1"><text:a xlink:type="simple" xlink:href="#_94r1z1gk4m5m" text:style-name="Index_20_Link" text:visited-style-name="Index_20_Link"><text:span text:style-name="T1">Inspirations<text:tab/>2</text:span></text:a></text:p>
          <text:p text:style-name="P1"><text:a xlink:type="simple" xlink:href="#_z6fm3w98au5c" text:style-name="Index_20_Link" text:visited-style-name="Index_20_Link"><text:span text:style-name="T1">Créer son groupe de survivants<text:tab/>2</text:span></text:a></text:p>
          <text:p text:style-name="P3"><text:a xlink:type="simple" xlink:href="#_9kdnq1w311ov" text:style-name="Index_20_Link" text:visited-style-name="Index_20_Link"><text:span text:style-name="T2">Résumé<text:tab/>2</text:span></text:a></text:p>
          <text:p text:style-name="P3"><text:a xlink:type="simple" xlink:href="#_8p876b1rw7hp" text:style-name="Index_20_Link" text:visited-style-name="Index_20_Link"><text:span text:style-name="T2">Les caractéristiques<text:tab/>2</text:span></text:a></text:p>
          <text:p text:style-name="P3"><text:a xlink:type="simple" xlink:href="#_gzzxlpbnyth9" text:style-name="Index_20_Link" text:visited-style-name="Index_20_Link"><text:span text:style-name="T2">Les spécialités<text:tab/>3</text:span></text:a></text:p>
          <text:p text:style-name="P3"><text:a xlink:type="simple" xlink:href="#_v666i9iirj4c" text:style-name="Index_20_Link" text:visited-style-name="Index_20_Link"><text:span text:style-name="T2">L’occupation<text:tab/>3</text:span></text:a></text:p>
          <text:p text:style-name="P3"><text:a xlink:type="simple" xlink:href="#_bvfm3dnrhz1m" text:style-name="Index_20_Link" text:visited-style-name="Index_20_Link"><text:span text:style-name="T2">L’équipement<text:tab/>4</text:span></text:a></text:p>
          <text:p text:style-name="P3"><text:a xlink:type="simple" xlink:href="#_garunyvisoz7" text:style-name="Index_20_Link" text:visited-style-name="Index_20_Link"><text:span text:style-name="T2">Les liens<text:tab/>4</text:span></text:a></text:p>
          <text:p text:style-name="P1"><text:a xlink:type="simple" xlink:href="#_dkbgdul8evrp" text:style-name="Index_20_Link" text:visited-style-name="Index_20_Link"><text:span text:style-name="T1">Règles du jeu<text:tab/>5</text:span></text:a></text:p>
          <text:p text:style-name="P3"><text:a xlink:type="simple" xlink:href="#_ypz3ql4563ao" text:style-name="Index_20_Link" text:visited-style-name="Index_20_Link"><text:span text:style-name="T2">Déroulement de la partie<text:tab/>5</text:span></text:a></text:p>
          <text:p text:style-name="P3"><text:a xlink:type="simple" xlink:href="#_x3gpe7lbys5" text:style-name="Index_20_Link" text:visited-style-name="Index_20_Link"><text:span text:style-name="T2">Mise en place<text:tab/>5</text:span></text:a></text:p>
          <text:p text:style-name="P3"><text:a xlink:type="simple" xlink:href="#_nbx6feoz02m2" text:style-name="Index_20_Link" text:visited-style-name="Index_20_Link"><text:span text:style-name="T2">Scène<text:tab/>6</text:span></text:a></text:p>
          <text:p text:style-name="P3"><text:a xlink:type="simple" xlink:href="#_usqiajyric61" text:style-name="Index_20_Link" text:visited-style-name="Index_20_Link"><text:span text:style-name="T2">Tirer les jetons<text:tab/>6</text:span></text:a></text:p>
          <text:p text:style-name="P3"><text:a xlink:type="simple" xlink:href="#_k7bjk263bt3g" text:style-name="Index_20_Link" text:visited-style-name="Index_20_Link"><text:span text:style-name="T2">L’effort<text:tab/>7</text:span></text:a></text:p>
          <text:p text:style-name="P3"><text:a xlink:type="simple" xlink:href="#_qd2im5yexq8n" text:style-name="Index_20_Link" text:visited-style-name="Index_20_Link"><text:span text:style-name="T2">L’entraide<text:tab/>7</text:span></text:a></text:p>
          <text:p text:style-name="P3"><text:a xlink:type="simple" xlink:href="#_7sqonlyiqkws" text:style-name="Index_20_Link" text:visited-style-name="Index_20_Link"><text:span text:style-name="T2">Santé<text:tab/>7</text:span></text:a></text:p>
          <text:p text:style-name="P4"><text:soft-page-break/><text:a xlink:type="simple" xlink:href="#_5gmoqoeskzhu" text:style-name="Index_20_Link" text:visited-style-name="Index_20_Link"><text:span text:style-name="T2">Prendre des dégâts<text:tab/>7</text:span></text:a></text:p>
          <text:p text:style-name="P3"><text:a xlink:type="simple" xlink:href="#_ymw98d5vyyj2" text:style-name="Index_20_Link" text:visited-style-name="Index_20_Link"><text:span text:style-name="T2">Gros craquage<text:tab/>7</text:span></text:a></text:p>
          <text:p text:style-name="P4"><text:a xlink:type="simple" xlink:href="#_edps9moousz4" text:style-name="Index_20_Link" text:visited-style-name="Index_20_Link"><text:span text:style-name="T2">Soin<text:tab/>8</text:span></text:a></text:p>
          <text:p text:style-name="P3"><text:a xlink:type="simple" xlink:href="#_kgedd7h41lsz" text:style-name="Index_20_Link" text:visited-style-name="Index_20_Link"><text:span text:style-name="T2">L’équipement<text:tab/>8</text:span></text:a></text:p>
          <text:p text:style-name="P1"><text:a xlink:type="simple" xlink:href="#_nlzsydh7dutj" text:style-name="Index_20_Link" text:visited-style-name="Index_20_Link"><text:span text:style-name="T1">L’univers<text:tab/>8</text:span></text:a></text:p>
          <text:p text:style-name="P1"><text:a xlink:type="simple" xlink:href="#_ftjuzq23h1rt" text:style-name="Index_20_Link" text:visited-style-name="Index_20_Link"><text:span text:style-name="T1">Scénario<text:tab/>9</text:span></text:a></text:p>
          <text:p text:style-name="P3"><text:a xlink:type="simple" xlink:href="#_gcldvho8epxy" text:style-name="Index_20_Link" text:visited-style-name="Index_20_Link"><text:span text:style-name="T2">Casting<text:tab/>9</text:span></text:a></text:p>
          <text:p text:style-name="P3"><text:a xlink:type="simple" xlink:href="#_989q1thd5u3m" text:style-name="Index_20_Link" text:visited-style-name="Index_20_Link"><text:span text:style-name="T2">Introduction<text:tab/>10</text:span></text:a></text:p>
          <text:p text:style-name="P3"><text:a xlink:type="simple" xlink:href="#_lnkmn63fhxkr" text:style-name="Index_20_Link" text:visited-style-name="Index_20_Link"><text:span text:style-name="T2">Acte 1 : le voyage<text:tab/>11</text:span></text:a></text:p>
          <text:p text:style-name="P3"><text:a xlink:type="simple" xlink:href="#_t8lkhyctmuu8" text:style-name="Index_20_Link" text:visited-style-name="Index_20_Link"><text:span text:style-name="T2">Acte 2 : L’arrivé au village<text:tab/>11</text:span></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1"><text:bookmark text:name="_jjn7r3aeqe0v"/>En quelques mots</text:p>
      <text:p text:style-name="Standard"/>
      <text:p text:style-name="Standard"><text:soft-page-break/>La société s’est effondrée. </text:p>
      <text:p text:style-name="Standard">C’était peut être hier, à moins que ça ne soit l’année dernière , il y a dix ans ou peut être encore davantage.</text:p>
      <text:p text:style-name="Standard"/>
      <text:p text:style-name="Standard">Sur cette planète terre devenue hostile, sans véritable société humaine pour les protéger, beaucoup d’individus ont recours à leurs plus bas instincts.</text:p>
      <text:p text:style-name="Standard"/>
      <text:p text:style-name="Standard">Entre les catastrophes naturelles, le manque de ressource, et les guerres pour essayer de contrôler le peu qu’il en reste, les dangers pour un individu sont multiples.</text:p>
      <text:p text:style-name="Standard"/>
      <text:p text:style-name="Standard">Vous incarnez un groupe de survivants. Des hommes, des femmes, des personnes non binaires qui se sont réunis dans le but de survivre, même si ce n’est qu’une journée de plus.</text:p>
      <text:p text:style-name="Standard"/>
      <text:p text:style-name="Standard">Vivre un jour de plus, c’est déjà ça. Avec les compétences adéquates, du courage et de la bonne volonté, qui sait peut être votre petit groupe parviendra il à sauvegarder l’espèce humaine.</text:p>
      <text:p text:style-name="Heading_20_1"><text:bookmark text:name="_94r1z1gk4m5m"/>Inspirations</text:p>
      <text:p text:style-name="Standard">Références : <text:s/>La série dramatique « Effondrement » de Canal + </text:p>
      <text:p text:style-name="Standard">Article 20 minutes : <text:a xlink:type="simple" xlink:href="https://www.20minutes.fr/arts-stars/culture/2318119-20180809-fin-proche-comment-survivre-heure-effondrement-monde-mode-emploi" text:style-name="ListLabel_20_28" text:visited-style-name="ListLabel_20_28"><text:span text:style-name="T3">https://www.20minutes.fr/arts-stars/culture/2318119-20180809-fin-proche-comment-survivre-heure-effondrement-monde-mode-emploi</text:span></text:a></text:p>
      <text:p text:style-name="Standard">« Les misérables » de Victor Hugo </text:p>
      <text:p text:style-name="Standard">Cipher System pour la notion d’effort</text:p>
      <text:p text:style-name="Heading_20_1"><text:bookmark text:name="_z6fm3w98au5c"/>Créer son groupe de survivants</text:p>
      <text:p text:style-name="Heading_20_2"><text:bookmark text:name="_9kdnq1w311ov"/>Résumé</text:p>
      <text:p text:style-name="Standard">Chaque personnage de survivant est constitué des éléments suivants : <text:s/></text:p>
      <text:p text:style-name="Standard"/>
      <text:p text:style-name="Standard">C’est qui ? : Description de ce à quoi il ressemble, ainsi que son petit nom ou surnom</text:p>
      <text:p text:style-name="Standard">Les caractéristiques : De quoi il est fait. Décrit de quoi le personnage est capable</text:p>
      <text:p text:style-name="Standard"><text:soft-page-break/>Les spécialités : Ce en quoi le personnage est le plus doué(e)</text:p>
      <text:p text:style-name="Heading_20_2"><text:bookmark text:name="_8p876b1rw7hp"/>Les caractéristiques</text:p>
      <text:p text:style-name="Standard"/>
      <text:p text:style-name="Standard">Elles sont au nombre de 3 et permettent de définir ce dont le personnage est capable globalement.</text:p>
      <text:p text:style-name="Standard"/>
      <text:p text:style-name="Standard">Muscles: liés à la force et à l'athéisme.</text:p>
      <text:p text:style-name="Standard">Cervelle: vos connaissances et votre intelligence pratique.</text:p>
      <text:p text:style-name="Standard">Coeur : votre capacité à gérer les interactions sociales.</text:p>
      <text:p text:style-name="Standard">Tripes : capacité à rester calme et à rationaliser des situations difficiles.</text:p>
      <text:p text:style-name="Standard"/>
      <text:p text:style-name="Standard">Chaque caractéristique est notée sur 10. </text:p>
      <text:list xml:id="list3094217342" text:style-name="WWNum2">
        <text:list-item>
          <text:p text:style-name="P5">1/10 : Très mauvais</text:p>
        </text:list-item>
        <text:list-item>
          <text:p text:style-name="P5">5/10 Moyen</text:p>
        </text:list-item>
        <text:list-item>
          <text:p text:style-name="P5">10/10 : Incroyable, à la limite des capacités humaines</text:p>
        </text:list-item>
      </text:list>
      <text:p text:style-name="Standard"/>
      <text:p text:style-name="Standard">Au départ, le survivant est “moyen” et possède donc un score de 5/10 partout.</text:p>
      <text:p text:style-name="Standard"/>
      <text:p text:style-name="Standard">Afin de le personnaliser et indiquer en quoi il est + doué, on répartit ensuite 3 points (1 point =+1 au score)</text:p>
      <text:p text:style-name="Standard"/>
      <text:p text:style-name="Standard">On peut également retirer x points à une des caractéristiques pour ajouter +x au score d’une autre (minimum 1 , maximum 9)</text:p>
      <text:p text:style-name="Standard"/>
      <text:p text:style-name="Standard"><text:soft-page-break/>Exemple : </text:p>
      <text:p text:style-name="Standard"/>
      <text:p text:style-name="Standard">Aude jouera Clara, une petite brunette avec des lunettes avec comme caractéristiques : </text:p>
      <text:p text:style-name="Standard"/>
      <text:p text:style-name="Standard">Muscles: 4/10</text:p>
      <text:p text:style-name="Standard">Coeur : 5/10</text:p>
      <text:p text:style-name="Standard">Cervelle : 8/10</text:p>
      <text:p text:style-name="Standard">Tripes : 6/10</text:p>
      <text:p text:style-name="Heading_20_2"><text:bookmark text:name="_gzzxlpbnyth9"/>Les spécialités</text:p>
      <text:p text:style-name="Standard">Il s’agit des compétences particulières du survivant ou de la survivante. C’est les domaines ou il/elle est le/la plus doué(e).</text:p>
      <text:p text:style-name="Standard"/>
      <text:p text:style-name="Standard">Il ne s’agit pas d’une liste fixée, chaque joueur / joueuse est invité(e) à créer sa propre liste de spécialités. Essayez de penser à des trucs utiles pour la survie.</text:p>
      <text:p text:style-name="Standard"/>
      <text:p text:style-name="Standard">Chaque survivant possède 3 spécialités</text:p>
      <text:p text:style-name="Standard"/>
      <text:p text:style-name="Standard">Exemple : Clara, jouée par Aude possède les spécialités suivantes : </text:p>
      <text:p text:style-name="Standard"/>
      <text:list xml:id="list2028873556" text:style-name="WWNum3">
        <text:list-item>
          <text:p text:style-name="P6">Super sens de l’orientation</text:p>
        </text:list-item>
        <text:list-item>
          <text:p text:style-name="P6">Volonté de fer</text:p>
        </text:list-item>
        <text:list-item>
          <text:p text:style-name="P6">Geek</text:p>
        </text:list-item>
      </text:list>
      <text:p text:style-name="Standard"/>
      <text:p text:style-name="Heading_20_2"><text:bookmark text:name="_v666i9iirj4c"/><text:soft-page-break/>L’occupation</text:p>
      <text:p text:style-name="Standard"/>
      <text:p text:style-name="Standard">Il s’agit du métier ou si la personne ne travaillait pas, de ce qu’elle faisait pour occuper ses journées avant l’effondrement.</text:p>
      <text:p text:style-name="Standard"/>
      <text:p text:style-name="Standard">Exemple : Clara était ingénieure étude et développement dans une société de service en informatique.</text:p>
      <text:p text:style-name="Heading_20_2"><text:bookmark text:name="_bvfm3dnrhz1m"/>L’équipement </text:p>
      <text:p text:style-name="Standard"/>
      <text:p text:style-name="Standard">Chaque survivant(e) a essayé de s’équiper au mieux pour la survie avant que ne commence l’aventure du jour.</text:p>
      <text:p text:style-name="Standard"/>
      <text:p text:style-name="Standard">On note dans l’inventaire de chacun(e) </text:p>
      <text:p text:style-name="Standard"/>
      <text:p text:style-name="Standard">Un objet par spécialité si besoin</text:p>
      <text:p text:style-name="Standard">Un objet pour l’occupation</text:p>
      <text:p text:style-name="Standard">Cervelle arrondi à l'inférieur emplacement d’objets possibles</text:p>
      <text:p text:style-name="Standard">Force emplacements d’objets que l’on peut garder sur soi</text:p>
      <text:p text:style-name="Standard">Voir chapitre Règles du jeu - équipement pour + de précision pour les emplacement d’objets</text:p>
      <text:p text:style-name="Standard"/>
      <text:p text:style-name="Standard">Exemple </text:p>
      <text:p text:style-name="Standard"/>
      <text:p text:style-name="Standard">Clara possède les objets suivants : </text:p>
      <text:p text:style-name="Standard">Carte de la région (spécialité super sens de l’orientation) - 0 emplacement</text:p>
      <text:p text:style-name="Standard"><text:soft-page-break/>Tablette High Tech multi usage (geek) - 1 emplacement</text:p>
      <text:p text:style-name="Standard">8 emplacements possibles mais elle ne peut en porter que 3 au total </text:p>
      <text:p text:style-name="Standard"/>
      <text:p text:style-name="Standard">Du coup sur elle </text:p>
      <text:p text:style-name="Standard"/>
      <text:p text:style-name="Standard">Carte <text:s/>de la région</text:p>
      <text:p text:style-name="Standard">Tablette High Tech multi usage 1 emplacement</text:p>
      <text:p text:style-name="Standard">Rations de survie pour une semaine - 1 emplacement </text:p>
      <text:p text:style-name="Standard">Lampe torche - 1 emplacement</text:p>
      <text:p text:style-name="Standard"/>
      <text:p text:style-name="Standard">Au campement</text:p>
      <text:p text:style-name="Standard"/>
      <text:p text:style-name="Standard">Groupe électrogène - 5 emplacements</text:p>
      <text:p text:style-name="Standard"/>
      <text:p text:style-name="Heading_20_2"><text:bookmark text:name="_garunyvisoz7"/>Les liens </text:p>
      <text:p text:style-name="Standard"/>
      <text:p text:style-name="Standard">Chaque membre du groupe de survivant(e) est lié avec les autres.</text:p>
      <text:p text:style-name="Standard"/>
      <text:p text:style-name="Standard">“Tout seul on va plus vite, ensemble on va plus loin.”</text:p>
      <text:p text:style-name="Standard">“L’union fait la force”</text:p>
      <text:p text:style-name="Standard"/>
      <text:p text:style-name="Standard"><text:soft-page-break/>Il est communément admis que se regrouper et s’entraider permet de plus facilement survivre en milieu hostile.</text:p>
      <text:p text:style-name="Standard"/>
      <text:p text:style-name="Standard">Mais le groupe de survivant(e)s ce n’est pas “que” ça. Chacun(e) possède un lien fort entre les autres.</text:p>
      <text:p text:style-name="Standard"/>
      <text:p text:style-name="Standard">Cela peut être (liste non exhaustive)</text:p>
      <text:p text:style-name="Standard"/>
      <text:p text:style-name="Standard">Liens du sang : on joue les membres d’une même famille</text:p>
      <text:p text:style-name="Standard"/>
      <text:p text:style-name="Standard">Meilleurs ami(e)s pour la vie : une amitié <text:s/>solide entre les membres du groupe</text:p>
      <text:p text:style-name="Standard"/>
      <text:p text:style-name="Standard">Une même passion : les membres du groupe partagent une passion très forte et / ou un hobby</text:p>
      <text:p text:style-name="Standard"/>
      <text:p text:style-name="Standard">Exemple</text:p>
      <text:p text:style-name="Standard"/>
      <text:p text:style-name="Standard">Clara fait parti d’un vieux groupe d’amis très soudés</text:p>
      <text:p text:style-name="Heading_20_1"><text:bookmark text:name="_dkbgdul8evrp"/>Règles du jeu</text:p>
      <text:p text:style-name="Heading_20_2"><text:bookmark text:name="_x3gpe7lbys5"/>Mise en place</text:p>
      <text:p text:style-name="Standard"/>
      <text:p text:style-name="Standard">Le jeu nécessite l’utilisation d’un sac opaque (il ne faut pas pouvoir voir les jetons à l'intérieur) ainsi que des jetons de deux couleurs différentes.</text:p>
      <text:p text:style-name="Standard"/>
      <text:p text:style-name="Standard">Une couleur sera celle de l’arbitre. Elle représente l’adversité, les obstacles sur la route des survivant(e)s et la difficulté de l’action.</text:p>
      <text:p text:style-name="Standard"><text:soft-page-break/></text:p>
      <text:p text:style-name="Standard">L’arbitre décide de mettre de 1 (action triviale) à 5 (action très complexe) jetons dans le sac. 3 pour une action de difficulté dite “moyenne”.</text:p>
      <text:p text:style-name="Standard"/>
      <text:p text:style-name="Standard">Une autre couleur sera celle des joueurs / joueuses. Elle symbolise la résilience des survivant(e)s</text:p>
      <text:p text:style-name="Standard"/>
      <text:p text:style-name="Standard">Pour le/la survivant(e) qui agit, on va mettre de 3 à 5 jetons dans le sac.</text:p>
      <text:p text:style-name="Standard"/>
      <text:p text:style-name="Standard">3 jetons de base quelque soit la situation du survivant</text:p>
      <text:p text:style-name="P8">+1 jeton si au moins une spécialité s’applique</text:p>
      <text:p text:style-name="P8">+1 jeton si l'occupation s’applique.</text:p>
      <text:p text:style-name="Heading_20_2"><text:bookmark text:name="_nbx6feoz02m2"/>Scène</text:p>
      <text:p text:style-name="P8">Une partie du jeu est divisée en scènes.</text:p>
      <text:p text:style-name="P8">Une scène est simplement une unité de lieu, de temps et d’action. Si les personnages quittent le lieu, font totalement autre chose ou si beaucoup de temps s’est écoulé, alors on change de scène</text:p>
      <text:p text:style-name="Heading_20_2"><text:bookmark text:name="_usqiajyric61"/>Tirer les jetons</text:p>
      <text:p text:style-name="Standard">Le joueur ou la joueuse tire un premier jeton au hasard et regarde la couleur de ce dernier.</text:p>
      <text:p text:style-name="Standard">Puis, lorsque c’est fait, il/elle tire un deuxième jeton au hasard et regarde la couleur également.</text:p>
      <text:p text:style-name="Standard"/>
      <text:p text:style-name="Standard">La couleur des deux jetons permet de définir les conséquences de l’action</text:p>
      <text:p text:style-name="Standard"/>
      <text:p text:style-name="Standard">2 jetons arbitres </text:p>
      <text:p text:style-name="Standard"/>
      <text:p text:style-name="Standard"><text:soft-page-break/><text:s/>“Non Et”. Non seulement l’action échoue mais en plus le/la survivant(e) subit une mésaventure supplémentaire. </text:p>
      <text:p text:style-name="Standard"/>
      <text:p text:style-name="Standard">On retire automatiquement 1 point du score de la caractéristique associée (Muscle pour une action physique, Coeur pour une interaction sociale, Tripes pour gérer son sang froid ou Cervelle pour la réflexion)</text:p>
      <text:p text:style-name="Standard"/>
      <text:p text:style-name="Standard">2 jetons survivant(e)</text:p>
      <text:p text:style-name="Standard"/>
      <text:p text:style-name="Standard">“Oui Et”. l’action est un franc succès. De plus, un avantage supplémentaire dans la fiction est accordé au survivant. Enfin, on peut récupérer un point dans la caractéristique associée.</text:p>
      <text:p text:style-name="Standard"/>
      <text:p text:style-name="Standard">jeton arbitre puis jeton survivant(e)</text:p>
      <text:p text:style-name="Standard"/>
      <text:p text:style-name="Standard">“Non mais”. L’action échoue. Cependant , un avantage fictionnel est donné à le/la survivant(e)</text:p>
      <text:p text:style-name="Standard"/>
      <text:p text:style-name="Standard">jeton survivant(e) puis jeton arbitre</text:p>
      <text:p text:style-name="Standard"/>
      <text:p text:style-name="Standard">“Oui Mais”. L’action réussit. Néanmoins le/la survivant(e) subit une mésaventure supplémentaire</text:p>
      <text:p text:style-name="Standard"/>
      <text:p text:style-name="Heading_20_2"><text:bookmark text:name="_k7bjk263bt3g"/>L’effort</text:p>
      <text:p text:style-name="Standard">A tout moment, un joueur / une joueuse peut faire faire un effort à son personnage.</text:p>
      <text:p text:style-name="Standard">Dans ce cas là, on dépense x points de la caractéristique associée à l’action (Muscle pour une action physique, Coeur pour une interaction sociale, Tripes pour gérer son sang froid ou Cervelle pour la réflexion) et on peut piocher à nouveau dans le sac.</text:p>
      <text:p text:style-name="Standard"/>
      <text:p text:style-name="Standard">x étant un chiffre allant de 1 à 5 </text:p>
      <text:p text:style-name="Standard"><text:soft-page-break/>2 : première fois dans la scène</text:p>
      <text:p text:style-name="Standard">3 : deuxième fois dans la scène</text:p>
      <text:p text:style-name="Standard">4 : troisième fois dans la scène</text:p>
      <text:p text:style-name="Standard">5 : quatrième fois ou plus dans la scène</text:p>
      <text:p text:style-name="Standard"/>
      <text:p text:style-name="Heading_20_2"><text:bookmark text:name="_qd2im5yexq8n"/>L’entraide</text:p>
      <text:p text:style-name="Standard">En tant que groupe de survivant(e)s l’entraide est quelque chose d’important</text:p>
      <text:p text:style-name="Standard">Lorsque l’on souhaite aider un autre personnage, on explique comment on fait et si l’arbitre valide alors le personnage aidé a le droit à un effort gratuit durant la scène.</text:p>
      <text:p text:style-name="Heading_20_2"><text:bookmark text:name="_7sqonlyiqkws"/>Santé</text:p>
      <text:p text:style-name="Heading_20_3"><text:bookmark text:name="_5gmoqoeskzhu"/>Prendre des dégâts </text:p>
      <text:p text:style-name="Standard"/>
      <text:p text:style-name="Standard">Lorsque l’on échoue une action physique et que l’on risque d’être blessé, on perd automatiquement 1 point dans la caractéristique Muscle.</text:p>
      <text:p text:style-name="Standard"/>
      <text:p text:style-name="Standard">Si on échoue dans les interactions sociales et que l’on peut être blessé socialement (la réputation est en jeu ) alors on perd automatiquement 1 point dans la caractéristique Coeur.</text:p>
      <text:p text:style-name="Standard"/>
      <text:p text:style-name="Standard"><text:s/>Si on échoue à garder son sang froid alors on perd automatiquement 1 point dans la caractéristique Cervelle (oui, ne pas garder son sang froid est TOUJOURS dommageable).</text:p>
      <text:p text:style-name="Standard"/>
      <text:p text:style-name="Standard">Ces points perdus sont bien évidemment cumulables avec la perte due au “Non Et”.</text:p>
      <text:p text:style-name="Standard"/>
      <text:p text:style-name="Heading_20_2"><text:bookmark text:name="_ymw98d5vyyj2"/>Gros craquage</text:p>
      <text:p text:style-name="Standard"/>
      <text:p text:style-name="Standard"><text:soft-page-break/>Lorsqu’une caractéristique arrive à 0, c’est pas bon signe pour le personnage.</text:p>
      <text:p text:style-name="Standard">Si c’est Muscle, alors le corps ne tient plus, c’est la mort du personnage.</text:p>
      <text:p text:style-name="Standard"/>
      <text:p text:style-name="Standard">Si c’est Coeur qui arrive à 0 alors le personnage va avoir envie de vivre reclu et va limiter les interactions sociales au maximum, voir développer une paranoïa aigue</text:p>
      <text:p text:style-name="Standard"/>
      <text:p text:style-name="Standard">Quand Cervelle arrive à 0 alors le personnage devient débile, trop perturbé par l’effondrement global pour prendre de bonnes décisions . Le joueur ou la joueuse qui l’incarne est invité(e) à exagérer sa stupidité.</text:p>
      <text:p text:style-name="Standard"/>
      <text:p text:style-name="Standard">Si c’est Tripes qui arrive à 0, le personnage se tape une violente crise de nerfs.</text:p>
      <text:p text:style-name="Standard"/>
      <text:p text:style-name="Standard">La crise dure jusqu’à ce que la caractéristique est à 0 ou qu’un autre personnage décide de prendre du temps pour le/la réconforter</text:p>
      <text:p text:style-name="Standard"/>
      <text:p text:style-name="Standard"/>
      <text:p text:style-name="Standard"/>
      <text:p text:style-name="Heading_20_3"><text:bookmark text:name="_edps9moousz4"/>Soin</text:p>
      <text:p text:style-name="Standard"/>
      <text:p text:style-name="Standard">Durant une même scène, chaque survivant(e) peut à tout moment, une seule fois faire un reset d’une des caractéristique qui retrouve sa valeur de départ.</text:p>
      <text:p text:style-name="Heading_20_2"><text:bookmark text:name="_kgedd7h41lsz"/>L’équipement</text:p>
      <text:p text:style-name="Standard"/>
      <text:p text:style-name="Standard">Un bon équipement est parfois la différence subtile entre la vie et la mort.</text:p>
      <text:p text:style-name="Standard">C’est également l’équipement qui va permettre de pouvoir avoir un certain confort tandis que la société humaine est en ruine.</text:p>
      <text:p text:style-name="Standard"/>
      <text:p text:style-name="Standard"><text:soft-page-break/>Chaque équipement en fonction de son poids/ taille est représenté par un nombre d’emplacements.</text:p>
      <text:p text:style-name="Standard"/>
      <text:p text:style-name="Standard">Rations de vie pour une <text:s/>semaine : 1 emplacement</text:p>
      <text:p text:style-name="Standard">Groupe électrogène : 5 emplacements</text:p>
      <text:p text:style-name="Standard">Voiture : 10 emplacements</text:p>
      <text:p text:style-name="Standard">Fusil à pompe : 3 emplacements</text:p>
      <text:p text:style-name="Standard">Dague de combat : 1 emplacement</text:p>
      <text:p text:style-name="Standard"/>
      <text:p text:style-name="Standard">De plus, chaque équipement possède un certain nombre de charges. C’est le nombre d’utilisations possibles avant de tomber à cours de batterie / munition etc.</text:p>
      <text:p text:style-name="Standard"/>
      <text:p text:style-name="Heading_20_1"><text:bookmark text:name="_nlzsydh7dutj"/>L’univers</text:p>
      <text:p text:style-name="Standard"/>
      <text:p text:style-name="Standard">La société humaine s’est effondrée mais le jeu ne propose pas d’explication complète du pourquoi du comment.</text:p>
      <text:p text:style-name="Standard"/>
      <text:p text:style-name="Standard">A la place, l’arbitre est vivement invité à inventer sa propre version de l’effondrement de la société humaine.</text:p>
      <text:p text:style-name="Standard"/>
      <text:p text:style-name="Standard">Est-ce le réchauffement climatique qui a eu raison de l’humanité ? Une troisième guerre mondiale, nucléaire qui a renvoyé la civilisation à l’âge de pierre ?</text:p>
      <text:p text:style-name="Standard"/>
      <text:p text:style-name="Standard">Bref, les raisons possibles sont multiples et ça fait aussi parti du plaisir du jeu que d’inventer tout ça.</text:p>
      <text:p text:style-name="Standard"/>
      <text:p text:style-name="Standard">En fonction de l’effondrement choisi , le cadre sera quelque peu différent.</text:p>
      <text:p text:style-name="Standard"><text:soft-page-break/></text:p>
      <text:p text:style-name="Standard">N’hésitez pas également à inventer des personnages non joueurs, des factions, des institutions et des lieux.</text:p>
      <text:p text:style-name="Standard"/>
      <text:p text:style-name="Standard">Pour commencer, certains sont présentés dans le chapitre scénario.</text:p>
      <text:p text:style-name="Heading_20_1"><text:bookmark text:name="_ftjuzq23h1rt"/>Scénario</text:p>
      <text:p text:style-name="Standard">Une petite aventure en deux actes pour découvrir le monde post effondrement avec 4 survivant(e)s fourni(e)s.</text:p>
      <text:p text:style-name="Heading_20_2"><text:bookmark text:name="_gcldvho8epxy"/>Casting </text:p>
      <text:p text:style-name="Standard"/>
      <text:p text:style-name="Standard">Le groupe de meilleurs potes avec </text:p>
      <text:p text:style-name="Standard"/>
      <text:p text:style-name="Standard">Clara la geek intello, petite brune à lunettes </text:p>
      <text:p text:style-name="Standard"/>
      <text:p text:style-name="Standard">Muscles: 4/10</text:p>
      <text:p text:style-name="Standard">Coeur : 5/10</text:p>
      <text:p text:style-name="Standard">Cervelle : 8/10</text:p>
      <text:p text:style-name="Standard">Tripes : 6/10</text:p>
      <text:list xml:id="list194637414617439" text:continue-numbering="true" text:style-name="WWNum3">
        <text:list-item>
          <text:p text:style-name="P6">Super sens de l’orientation</text:p>
        </text:list-item>
        <text:list-item>
          <text:p text:style-name="P6">Volonté de fer</text:p>
        </text:list-item>
        <text:list-item>
          <text:p text:style-name="P6">Geek</text:p>
        </text:list-item>
      </text:list>
      <text:p text:style-name="Standard"/>
      <text:p text:style-name="Standard">Ancienne ingénieure étude et développement dans une société de service en informatique.</text:p>
      <text:p text:style-name="Standard"><text:soft-page-break/></text:p>
      <text:p text:style-name="Standard">Jean Himbert le fils à papa </text:p>
      <text:p text:style-name="Standard"/>
      <text:p text:style-name="Standard">Muscles: 6/10</text:p>
      <text:p text:style-name="Standard">Coeur : 6/10</text:p>
      <text:p text:style-name="Standard">Cervelle : 7/10</text:p>
      <text:p text:style-name="Standard">Tripes : 4/10</text:p>
      <text:list xml:id="list194637125495547" text:continue-numbering="true" text:style-name="WWNum3">
        <text:list-item>
          <text:p text:style-name="P6">Doué pour fuir</text:p>
        </text:list-item>
        <text:list-item>
          <text:p text:style-name="P6">l’Économie, c’est son truc</text:p>
        </text:list-item>
        <text:list-item>
          <text:p text:style-name="P6">A l’air inoffensif </text:p>
        </text:list-item>
      </text:list>
      <text:p text:style-name="Standard"/>
      <text:p text:style-name="Standard">Rentier, papa magna de la finance</text:p>
      <text:p text:style-name="Standard"/>
      <text:p text:style-name="Standard">Félix le footballeur prometteur</text:p>
      <text:p text:style-name="Standard"/>
      <text:p text:style-name="Standard">Muscles: 9/10</text:p>
      <text:p text:style-name="Standard">Coeur : 5/10</text:p>
      <text:p text:style-name="Standard">Cervelle : 4/10</text:p>
      <text:p text:style-name="Standard">Tripes : 5/10</text:p>
      <text:list xml:id="list194637490053667" text:continue-numbering="true" text:style-name="WWNum3">
        <text:list-item>
          <text:p text:style-name="P6">Athlétique</text:p>
        </text:list-item>
        <text:list-item>
          <text:p text:style-name="P6">N’a peur de rien</text:p>
        </text:list-item>
        <text:list-item>
          <text:p text:style-name="P6"><text:soft-page-break/>Vise super bien</text:p>
        </text:list-item>
      </text:list>
      <text:p text:style-name="Standard"/>
      <text:p text:style-name="Standard">Ancien footballeur professionnel promis à un bel avenir</text:p>
      <text:p text:style-name="Standard"/>
      <text:p text:style-name="Standard">Melissa, métisse d’Ibiza</text:p>
      <text:p text:style-name="Standard"/>
      <text:p text:style-name="Standard">Muscles: 5/10</text:p>
      <text:p text:style-name="Standard">Coeur : 8/10</text:p>
      <text:p text:style-name="Standard">Cervelle : 5/10</text:p>
      <text:p text:style-name="Standard">Tripes : 5/10</text:p>
      <text:list xml:id="list194638825635764" text:continue-numbering="true" text:style-name="WWNum3">
        <text:list-item>
          <text:p text:style-name="P6">Bricoleuse</text:p>
        </text:list-item>
        <text:list-item>
          <text:p text:style-name="P6">Surfeuse</text:p>
        </text:list-item>
        <text:list-item>
          <text:p text:style-name="P6">Cerne bien les gens</text:p>
        </text:list-item>
      </text:list>
      <text:p text:style-name="Standard"/>
      <text:p text:style-name="Standard">Tenait une boutique de prêt à porter et de matériel de surf</text:p>
      <text:p text:style-name="Standard"/>
      <text:p text:style-name="Standard">L’équipement : l’arbitre demande aux joueurs / joueuses ce qu’ils ont dans leur poches . C’est leur équipement de départ (une clé de voiture c’est juste une clé, la voiture n’est pas fournie). + une ration de survie pour 5 jours chacun(e).</text:p>
      <text:p text:style-name="Heading_20_2"><text:bookmark text:name="_989q1thd5u3m"/>Introduction</text:p>
      <text:p text:style-name="Standard">L’histoire se déroule en France après que le réchauffement climatique et les nombreuses guerres qui ont suivi ont fini de faire tomber les derniers gouvernements moribonds.</text:p>
      <text:p text:style-name="Standard"/>
      <text:p text:style-name="Standard">De petits groupes ici et là tentent de survivre malgré tout</text:p>
      <text:p text:style-name="Standard"><text:soft-page-break/></text:p>
      <text:p text:style-name="Standard">Le groupe électrogène que possède Clara est hélas tombé en panne et ne permet plus d’alimenter les différents éléments du campement du groupe d’ami(e)s</text:p>
      <text:p text:style-name="Standard"/>
      <text:p text:style-name="Standard">Le groupe a entendu parler d’un groupe de fermiers auto suffisants dans le Larzac qui non seulement auraient les pièces pour réparer mais en plus ne seraient pas totalement fermés à l’idée d’accueillir de nouveaux membres…</text:p>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text:bookmark text:name="_lnkmn63fhxkr"/>Acte 1 : le voyage</text:p>
      <text:p text:style-name="Standard"/>
      <text:p text:style-name="Standard">Le campement du groupe est en région parisienne. Le village des fermiers est dans le Larzac. Ce qui fait environ 5 jours de marche à pied.</text:p>
      <text:p text:style-name="Standard"/>
      <text:p text:style-name="Standard">L’idée n’est pas de jouer les 5 jours , l’utilisation d’ellipse est conséillée ici.</text:p>
      <text:p text:style-name="Standard"/>
      <text:p text:style-name="Standard">Néanmoins, c’est l'occasion pour l'arbitre de faire deux choses : </text:p>
      <text:p text:style-name="Standard"/>
      <text:p text:style-name="Standard"><text:soft-page-break/>1 - Décrire les paysages, la désolation due à l’effondrement , les villes désertes et/ou les voitures bloquées sur les routes par manque d’essence. Décrire également comment la nature reprend ses droits (plantes qui semblent tout dévorer sur leur passage, animaux sauvages partout etc.)</text:p>
      <text:p text:style-name="Standard"/>
      <text:p text:style-name="Standard">2 - Proposer des obstacles pour tester le courage et/ou les capacités des survivant(e)s. Exemples non exhaustifs</text:p>
      <text:p text:style-name="Standard"/>
      <text:list xml:id="list4247542379" text:style-name="WWNum1">
        <text:list-item>
          <text:p text:style-name="P7">Est ce que le groupe s’oriente comme il faut ou se perd ?</text:p>
        </text:list-item>
        <text:list-item>
          <text:p text:style-name="P7">La pluie a détruit des rations de survie et il va falloir chasser</text:p>
        </text:list-item>
        <text:list-item>
          <text:p text:style-name="P7">Rencontre de pilleurs qui veulent dépouiller les personnages</text:p>
        </text:list-item>
        <text:list-item>
          <text:p text:style-name="P7">Un obstacle naturel doit être franchi (montagne, rivière etc.)</text:p>
        </text:list-item>
        <text:list-item>
          <text:p text:style-name="P7">Animaux sauvages et agressifs</text:p>
        </text:list-item>
      </text:list>
      <text:p text:style-name="Heading_20_2"><text:bookmark text:name="_t8lkhyctmuu8"/>Acte 2 : L’arrivé au village</text:p>
      <text:p text:style-name="Standard"/>
      <text:p text:style-name="Standard">Les survivant(es) arrivent au village mais les fermiers ne sont pas aussi accueillant(e)s que prévu.</text:p>
      <text:p text:style-name="Standard"/>
      <text:p text:style-name="Standard">Très rapidement ils/elles peuvent apprendre qu’il y a eu un meurtre et/ou des vols après l’arrivé d’autres étrangers et que la confiance a été perdue.</text:p>
      <text:p text:style-name="Standard"/>
      <text:p text:style-name="Standard">C’est le moment pour les survivant(e)s d’essayer de plaider leur cause pour récupérer de quoi réparer le groupe électrogène ou de s’intégrer à cette communauté florissante.</text:p>
      <text:p text:style-name="Standard"/>
      <text:p text:style-name="Standard">Autre option : enquêter sur les crimes (peut être ce n’est pas la faute des étrangers) et gagner la confiance du vill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8" style:display-name="ListLabel 28"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241" meta:word-count="2417" meta:character-count="14294" meta:non-whitespace-character-count="12108"/>
    <meta:generator>LibreOfficeDev/6.0.5.2$Linux_X86_64 LibreOffice_project/</meta:generator>
  </office:meta>
</office:document-meta>
</file>