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text-align="justify" style:justify-single-word="false"/>
      <style:text-properties fo:font-weight="bold" style:font-weight-asian="bold"/>
    </style:style>
    <style:style style:name="P2" style:family="paragraph" style:parent-style-name="Standard">
      <style:paragraph-properties fo:text-align="justify" style:justify-single-word="false"/>
    </style:style>
    <style:style style:name="P3" style:family="paragraph" style:parent-style-name="Standard">
      <style:paragraph-properties fo:margin-left="0in" fo:margin-right="0in" fo:text-align="justify" style:justify-single-word="false" fo:text-indent="0in" style:auto-text-indent="false"/>
    </style:style>
    <style:style style:name="P4" style:family="paragraph" style:parent-style-name="Standard" style:list-style-name="WWNum2">
      <style:paragraph-properties fo:margin-left="0.5in" fo:margin-right="0in" fo:text-indent="-0.25in" style:auto-text-indent="false"/>
    </style:style>
    <style:style style:name="P5" style:family="paragraph" style:parent-style-name="Standard" style:list-style-name="WWNum2">
      <style:paragraph-properties fo:margin-left="0.5in" fo:margin-right="0in" fo:text-align="justify" style:justify-single-word="false" fo:text-indent="-0.25in" style:auto-text-indent="false"/>
    </style:style>
    <style:style style:name="P6" style:family="paragraph" style:parent-style-name="Standard" style:list-style-name="WWNum4">
      <style:paragraph-properties fo:margin-left="0.5in" fo:margin-right="0in" fo:text-align="justify" style:justify-single-word="false" fo:text-indent="-0.25in" style:auto-text-indent="false"/>
    </style:style>
    <style:style style:name="P7" style:family="paragraph" style:parent-style-name="Standard" style:list-style-name="WWNum3">
      <style:paragraph-properties fo:margin-left="0.5in" fo:margin-right="0in" fo:text-indent="-0.25in" style:auto-text-indent="false"/>
    </style:style>
    <style:style style:name="P8" style:family="paragraph" style:parent-style-name="Standard" style:list-style-name="WWNum1">
      <style:paragraph-properties fo:margin-left="0.5in" fo:margin-right="0in" fo:text-indent="-0.25in" style:auto-text-indent="false"/>
    </style:style>
    <style:style style:name="P9" style:family="paragraph" style:parent-style-name="Standard">
      <style:paragraph-properties fo:margin-left="0in" fo:margin-right="0in" fo:text-indent="0in" style:auto-text-indent="false"/>
    </style:style>
    <style:style style:name="P10" style:family="paragraph" style:parent-style-name="Standard">
      <style:paragraph-properties fo:margin-left="0in" fo:margin-right="0in" fo:text-align="justify" style:justify-single-word="false" fo:text-indent="0in" style:auto-text-indent="false"/>
    </style:style>
    <style:style style:name="P11" style:family="paragraph" style:parent-style-name="Standard">
      <style:paragraph-properties fo:margin-left="0in" fo:margin-right="0in" fo:text-align="justify" style:justify-single-word="false" fo:text-indent="0in" style:auto-text-indent="false"/>
      <style:text-properties fo:font-weight="bold" style:font-weight-asian="bold"/>
    </style:style>
    <style:style style:name="P12" style:family="paragraph" style:parent-style-name="Standard" style:master-page-name="Standard">
      <style:paragraph-properties fo:text-align="center" style:justify-single-word="false" style:page-number="1"/>
    </style:style>
    <style:style style:name="T1" style:family="text">
      <style:text-properties fo:font-weight="bold" style:font-weight-asian="bold"/>
    </style:style>
    <style:style style:name="T2" style:family="text">
      <style:text-properties fo:font-style="italic" style:font-style-asian="italic"/>
    </style:style>
    <style:style style:name="T3" style:family="text">
      <style:text-properties style:text-underline-styl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Mechasaurus<text:line-break/></text:span></text:p>
      <text:p text:style-name="Standard">« <text:span text:style-name="T2">Par </text:span>Aranitha<text:span text:style-name="T2">, pour le Neuvième Défi Trois Fois Forgé de PTGPTB. Ce jeu est placé sous licence Creative Commons BY-SA-NC.</text:span> »</text:p>
      <text:p text:style-name="P1"/>
      <text:p text:style-name="P2"><text:span text:style-name="T1"><text:line-break/>But </text:span>: </text:p>
      <text:p text:style-name="P2">Proposer un jeu qui peut servir d’initiation au JDR à de jeunes rôlistes, tout en gardant une dimension intéressante pour les adultes qui <text:s/>pourraient partager la table. </text:p>
      <text:p text:style-name="Standard"/>
      <text:p text:style-name="P2">I<text:span text:style-name="T1">nspirations </text:span>: </text:p>
      <text:p text:style-name="P2">Saint Seya, Knight (le JDR) et les dinosaures …mais PAS Power Rangers. Les armures sont plutôt légères, à la Saint Seya/Iron man, et ne se combinent pas pour faire un robot géant. Et pas de combinaisons en Lycra (sauf si consenti)<text:line-break/></text:p>
      <text:p text:style-name="P3"><text:span text:style-name="T1">Lore : </text:span><text:line-break/>Dans le futur, la Terre subit un bombardement météoritique de forte intensité. Cela a commencé avec la venue de quelques météores, facilement repérés et éliminés depuis les installations terrestres. Puis ils sont arrivés en essaim, de plus en plus nombreux, et la protection des missiles n’a plus été aussi efficace. Certains ont réussi à passer, tombant au hasard, parfois dans l’océan, mais aussi dans des champs, ou des villes, sans toutefois raser plus de quelques bâtiments à chaque fois. La plupart du temps, il émerge du cratère une créature qui va s’attaquer à ce qui l’entoure. Toutefois, elle semble avoir plus de difficultés à s’attaquer aux enfants/ados.<text:line-break/><text:line-break/>Une unité expérimentale composée d'adolescents a donc été créée, les dotant d’armures mécaniques capables de les protéger des créatures extraterrestres, appelées Entités. Ces armures s’inspirent des dinosaures, et accordent des capacités en fonction de l’animal qui a inspiré le design.<text:line-break/><text:line-break/>Ils ont pour objectif de capturer les Entités s’ils le peuvent, de les éliminer dans le cas contraire. Elles leurs sont présentées comme n’étant pas réellement vivantes, car étant minérales elles s'apparentent plus à des robots ou des golems envoyés pour détruire. Ils vont se rendre compte au fur et à mesure de leurs rencontres avec les Entités que la vérité est un peu plus compliquée que cela. </text:p>
      <text:p text:style-name="Standard"/>
      <text:p text:style-name="Standard"><text:span text:style-name="T1">Secret :</text:span> </text:p>
      <text:p text:style-name="P2">Les Entités sont des créatures minérales conscientes qui voient le développement humain comme une menace pour ce secteur de la galaxie. Ils espéraient que les humains s’autodétruisent, cela failli arriver, mais le signe du développement imminent de la technologie produisant des navires stellaires les inquiète et les pousse à devenir plus actifs. <text:line-break/><text:line-break/>Mais ils sont eux-mêmes divisés en plusieurs factions ayant des objectifs différents (liste non exhaustive) : </text:p>
      <text:list xml:id="list2275722785" text:style-name="WWNum2">
        <text:list-item>
          <text:p text:style-name="P4">Détruire les humains</text:p>
        </text:list-item>
        <text:list-item>
          <text:p text:style-name="P4">Les étudier pour trouver comment les éduquer</text:p>
        </text:list-item>
        <text:list-item>
          <text:p text:style-name="P4">Les asservir</text:p>
        </text:list-item>
        <text:list-item>
          <text:p text:style-name="P4">Les isoler par un blocus planétaire</text:p>
        </text:list-item>
        <text:list-item>
          <text:p text:style-name="P5">Chercher à savoir si une forme de vie minérale similaire à la leur existe sur Terre (Réponse : oui, dans les volcans, souvent sous marins.Ils sont cachés mais pourraient se fédérer pour lutter contre les humains, pour peu qu’on les guide)</text:p>
        </text:list-item>
      </text:list>
      <text:p text:style-name="P3"/>
      <text:p text:style-name="P3">Les Entités ont tendance à épargner les jeunes car elles considèrent qu’ils ne sont pas responsables du conflit en tant que tel, mais il y a des exceptions surtout quand elles se sentent menacées. En particulier juste après leur arrivée brutale sur Terre.</text:p>
      <text:p text:style-name="P3"><text:line-break/><text:span text:style-name="T1">Système :</text:span> </text:p>
      <text:p text:style-name="P2">Chaque PJ a deux capacités spéciales qui lui viennent de son armure, un trait de caractère et un point faible.</text:p>
      <text:p text:style-name="P2"/>
      <text:p text:style-name="P2">Les joueurs lancent de 0 à 4 dés à 6 faces et regardent le meilleur résultat obtenu sur l’ensemble des dés lancés.</text:p>
      <text:p text:style-name="Standard"/>
      <text:p text:style-name="P2">On a un dé de base, auquel peut s’ajouter : </text:p>
      <text:list xml:id="list1885646351" text:style-name="WWNum4">
        <text:list-item>
          <text:p text:style-name="P6"><text:soft-page-break/>un dé selon l’une des deux capacités de l’armure (toujours en positif). Si les deux peuvent s’appliquer, le joueur doit en choisir une</text:p>
        </text:list-item>
        <text:list-item>
          <text:p text:style-name="P6">un dé selon le trait de caractère <text:s/>(variable selon les circonstances)</text:p>
        </text:list-item>
        <text:list-item>
          <text:p text:style-name="P6">un dé selon le point faible (toujours en négatif)</text:p>
        </text:list-item>
        <text:list-item>
          <text:p text:style-name="P6">un dé selon les circonstances favorables (+1) ou défavorables (-1)</text:p>
        </text:list-item>
      </text:list>
      <text:p text:style-name="P3"/>
      <text:p text:style-name="P2">L’aide d’un allié ou d’un membre du groupe permet de créer des conditions favorables, si elles étaient neutres ou d’enlever des conditions défavorables pour les rendre neutres. Si les circonstances étaient déjà favorables, cela n’apporte rien.<text:line-break/></text:p>
      <text:p text:style-name="Standard">Si le calcul amène à zéro dé ou moins, on considère que le résultat est 1 (échec total).</text:p>
      <text:p text:style-name="Standard"><text:line-break/>Si le meilleur résultat obtenu est <text:s/>: </text:p>
      <text:list xml:id="list78331246" text:style-name="WWNum3">
        <text:list-item>
          <text:p text:style-name="P7">1 : échec total (décrit par la MJ)</text:p>
        </text:list-item>
        <text:list-item>
          <text:p text:style-name="P7">2 ou 3 : échec partiel “non mais” (décrit par la MJ puis le “mais” par les PJs)</text:p>
        </text:list-item>
        <text:list-item>
          <text:p text:style-name="P7">4 ou 5 : réussite partielle “oui mais” (décrit par les PJs puis le “mais” par la MJ) </text:p>
        </text:list-item>
        <text:list-item>
          <text:p text:style-name="P7">6 : réussite totale (décrit par les PJs) </text:p>
        </text:list-item>
      </text:list>
      <text:p text:style-name="Standard"/>
      <text:p text:style-name="P2">Dans les situations d’opposition où deux personnes s’affrontent, on va comparer la somme de l’ensemble des dés pour définir qui tire le meilleur parti de la situation.</text:p>
      <text:p text:style-name="P2"/>
      <text:p text:style-name="Standard"><text:span text:style-name="T1">Création de personnage : </text:span></text:p>
      <text:p text:style-name="Standard">la fiche de personnage comporte </text:p>
      <text:list xml:id="list3996007716" text:style-name="WWNum1">
        <text:list-item>
          <text:p text:style-name="P8">le nom </text:p>
        </text:list-item>
        <text:list-item>
          <text:p text:style-name="P8">l’armure</text:p>
        </text:list-item>
        <text:list-item>
          <text:p text:style-name="P8">le trait de caractère </text:p>
        </text:list-item>
        <text:list-item>
          <text:p text:style-name="P8">le point faible</text:p>
        </text:list-item>
      </text:list>
      <text:p text:style-name="P3"><text:line-break/>Ces éléments sont choisis par le joueur pendant la création, et entièrement libre puisqu’il s’agit de simples mentions. Le rôle de la MJ est de conseiller au mieux le joueur et de valider la cohérence du personnage. <text:line-break/></text:p>
      <text:p text:style-name="P3">Il n’y a pas de points de vie ou de système de santé à gérer : si les armures prennent suffisamment de dégâts au point d’être endommagées (à l’appréciation de la MJ en fonction de la narration) , un véhicule aérien viendra extraire le groupe de cet endroit. Une fois les réparations effectuées, ils reviendront dans la zone, en prenant en compte une certaine évolution de la situation pendant que la créature avait le champ libre. </text:p>
      <text:p text:style-name="Standard"/>
      <text:p text:style-name="P9"><text:span text:style-name="T1">Armures et capacités associées</text:span></text:p>
      <text:p text:style-name="P3">Il est possible d’envisager n’importe quel combo tant que cela reste cohérent avec le dinosaure qui a servi d’inspiration. Voici quelques exemples : </text:p>
      <text:p text:style-name="P11"><text:soft-page-break/></text:p>
      <text:p text:style-name="P9">Velociraptor (Furtivité, Vitesse) </text:p>
      <text:p text:style-name="P9">T-Rex ( Puissance, Dégâts)</text:p>
      <text:p text:style-name="Standard">Bracchiosaure (Résistance, Perception)<text:line-break/>Galliminus (Furtivité, Esquive)</text:p>
      <text:p text:style-name="P9">Ptérodactyle (Vol, Esquive) </text:p>
      <text:p text:style-name="Standard">Ptéranodon (Vol, Vitesse) </text:p>
      <text:p text:style-name="Standard">Quetzalcoatlus (Vol, Puissance) </text:p>
      <text:p text:style-name="Standard">Mosasaure <text:s/>(Aquatique, Dégâts) </text:p>
      <text:p text:style-name="Standard">Ichtyosaure (Aquatique, Vitesse) </text:p>
      <text:p text:style-name="Standard"/>
      <text:p text:style-name="P2">NB : La puissance peut autant servir à impressionner/faire fuir qu’à combattre. Elle peut servir à transpercer des objets durs, ou des carapaces, ou à neutraliser l’effet Résistance, dont sont dotés les entités). </text:p>
      <text:p text:style-name="P2"/>
      <text:p text:style-name="Standard"><text:span text:style-name="T1">Traits de caractère</text:span></text:p>
      <text:p text:style-name="P2">Ils doivent être ambivalents. Ainsi quelqu’un de courageux peut résister à la peur, mais cela peut aussi lui faire négliger le danger. Quelqu’un de colérique pourra se fâcher facilement, mais sa rage pourra lui faire accomplir des miracles …</text:p>
      <text:p text:style-name="Standard"/>
      <text:p text:style-name="Standard">Exemples : Courageux,, Curieux, Empathique, Colérique, Analytique, Impulsif, Indépendant, Imaginatif …</text:p>
      <text:p text:style-name="Standard"/>
      <text:p text:style-name="Standard"><text:span text:style-name="T1">Point Faible</text:span></text:p>
      <text:p text:style-name="P2">Il peut s’agir d’une peur, d’une personne ou de n’importe quoi qui peut lui faire perdre ses moyens quand le personnage y est confronté. Il peut aussi s’agir d’un handicap. </text:p>
      <text:p text:style-name="Standard"/>
      <text:p text:style-name="P2">Exemples : peur de l’orage, peur des serpents, attachement à l’un des membres du groupe (familial), peur d’être isolé du groupe, incapacité de manier un membre… </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fr" fo:country="FR"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fr" fo:country="FR"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 meta:paragraph-count="56" meta:word-count="1079" meta:character-count="6522" meta:non-whitespace-character-count="5472"/>
    <meta:generator>LibreOfficeDev/6.0.5.2$Linux_X86_64 LibreOffice_project/</meta:generator>
  </office:meta>
</office:document-meta>
</file>