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ent-style-name="Standard">
      <style:text-properties fo:font-style="italic" fo:font-weight="normal" style:font-style-asian="italic" style:font-weight-asian="normal" style:font-style-complex="italic" style:font-weight-complex="normal"/>
    </style:style>
    <style:style style:name="P3" style:family="paragraph" style:parent-style-name="Standard">
      <style:text-properties fo:font-style="normal" fo:font-weight="bold" style:font-style-asian="normal" style:font-weight-asian="bold" style:font-style-complex="normal" style:font-weight-complex="bold"/>
    </style:style>
    <style:style style:name="P4" style:family="paragraph" style:parent-style-name="Standard">
      <style:paragraph-properties fo:text-align="justify" style:justify-single-word="false"/>
      <style:text-properties fo:font-style="normal" fo:font-weight="bold" style:font-style-asian="normal" style:font-weight-asian="bold" style:font-style-complex="normal" style:font-weight-complex="bold"/>
    </style:style>
    <style:style style:name="P5" style:family="paragraph" style:parent-style-name="Standard">
      <style:text-properties fo:font-style="normal" fo:font-weight="normal" style:font-style-asian="normal" style:font-weight-asian="normal" style:font-style-complex="normal" style:font-weight-complex="normal"/>
    </style:style>
    <style:style style:name="P6"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7" style:family="paragraph" style:parent-style-name="Standard">
      <style:text-properties fo:font-style="normal" style:text-underline-style="none" fo:font-weight="bold" style:font-style-asian="normal" style:font-weight-asian="bold" style:font-style-complex="normal" style:font-weight-complex="bold"/>
    </style:style>
    <style:style style:name="P8" style:family="paragraph" style:parent-style-name="Standard">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text-properties fo:font-size="60pt" fo:font-style="italic" style:font-size-asian="60pt" style:font-style-asian="italic" style:font-size-complex="60pt" style:font-style-complex="italic"/>
    </style:style>
    <style:style style:name="P10" style:family="paragraph" style:parent-style-name="Standard">
      <style:paragraph-properties fo:text-align="justify"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fo:break-before="page"/>
      <style:text-properties fo:font-style="italic" style:font-style-asian="italic" style:font-style-complex="italic"/>
    </style:style>
    <style:style style:name="P13" style:family="paragraph" style:parent-style-name="Standard">
      <style:paragraph-properties fo:text-align="justify" style:justify-single-word="false"/>
      <style:text-properties fo:font-style="normal" fo:font-weight="normal" style:font-style-asian="normal" style:font-weight-asian="normal" style:font-style-complex="normal" style:font-weight-complex="normal"/>
    </style:style>
    <style:style style:name="P14"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15" style:family="paragraph" style:parent-style-name="Standard">
      <style:paragraph-properties fo:text-align="justify" style:justify-single-word="false"/>
      <style:text-properties fo:font-style="italic" style:text-underline-style="none" fo:font-weight="normal" style:font-style-asian="italic" style:font-weight-asian="normal" style:font-style-complex="italic" style:font-weight-complex="normal"/>
    </style:style>
    <style:style style:name="T1" style:family="text">
      <style:text-properties fo:font-weight="normal" style:font-weight-asian="normal" style:font-weight-complex="normal"/>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italic" style:text-underline-style="none" style:font-style-asian="italic" style:font-style-complex="italic"/>
    </style:style>
    <style:style style:name="T4" style:family="text">
      <style:text-properties fo:font-style="normal" fo:font-weight="normal" style:font-style-asian="normal" style:font-weight-asian="normal" style:font-style-complex="normal" style:font-weight-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tyle="normal" style:text-underline-style="none" fo:font-weight="normal" style:font-style-asian="normal" style:font-weight-asian="normal" style:font-style-complex="normal" style:font-weight-complex="normal"/>
    </style:style>
    <style:style style:name="T7" style:family="text">
      <style:text-properties fo:font-style="normal" style:text-underline-style="none" style:font-style-asian="normal" style:font-style-complex="normal"/>
    </style:style>
    <style:style style:name="T8" style:family="text">
      <style:text-properties fo:font-style="normal" style:text-underline-style="none" fo:font-weight="bold" style:font-style-asian="normal" style:font-weight-asian="bold" style:font-style-complex="normal" style:font-weight-complex="bold"/>
    </style:style>
    <style:style style:name="T9" style:family="text">
      <style:text-properties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MASQUES</text:p>
      <text:p text:style-name="P10"/>
      <text:p text:style-name="P10"/>
      <text:p text:style-name="P10"/>
      <text:p text:style-name="P10"/>
      <text:p text:style-name="P10">Par Acefinn, pour le Neuvième Défi Trois Fois Forgé de PTGPTB. Ce jeu est placé sous licence Creative Commons BY-SA-NC.</text:p>
      <text:p text:style-name="P12">"Mon fils, je t'en prie... Pardonne-nous. Nous... Nous n'avions pas le choix. Tu es notre seule chance. Notre seul chance de salut." Alors que j'entendais ces râles, j'avais peur, j'étais terrifié. Puis le crépitement des flammes se rapprochat de ma peau, puis la douleur. Cette douleur IMMENSE. Puis cette chose qu'on posait sur mon visage... Et mes cris... Ces cris inaudibles. Puis... Le vide. Des sensations qui reviennent. Peu à peu. Puis. Le réveil. Et cette bouche qui ne m'appartenait pas l'instant auparavant qui agit à mon ordre, qui rugit alors que son corps se redresse : </text:p>
      <text:p text:style-name="P1">"Contemplez le Dieu que vous avez appelés. Contemplez et Redoutez".</text:p>
      <text:p text:style-name="P1"/>
      <text:p text:style-name="P4">Concept<text:line-break/><text:span text:style-name="T1">Dans </text:span><text:span text:style-name="T2">Masque</text:span><text:span text:style-name="T1">, les joueurs jouent des dieux qui vont influer sur le monde par le biais d'incarnation, invoqués par une population, pour repousser une menace existentiel. </text:span></text:p>
      <text:p text:style-name="P5"/>
      <text:p text:style-name="P3">L'Incarnation</text:p>
      <text:p text:style-name="P6">Un artefact magique en forme de masque est placé sur le visage d'individus. Une fois le rituel effectué, une divinité s'incarne en la victime masqué. S'accaparant ses souvenirs, la divinité prend le contrôle total de sa personne, l'individu meurt dans le processus. </text:p>
      <text:p text:style-name="P5"/>
      <text:p text:style-name="P3">Le Cadre</text:p>
      <text:p text:style-name="P11"><text:span text:style-name="T4">Au début de la partie, un joueur représentera le </text:span><text:span text:style-name="T5">Cadre</text:span><text:span text:style-name="T4"> (le </text:span><text:span text:style-name="T5">monde</text:span><text:span text:style-name="T4">, la </text:span><text:span text:style-name="T5">population</text:span><text:span text:style-name="T4"> et la </text:span><text:span text:style-name="T5">menace</text:span><text:span text:style-name="T4">), les autres joueurs seront les voix </text:span><text:span text:style-name="T6">des</text:span><text:span text:style-name="T4"> </text:span><text:span text:style-name="T5">divinités </text:span><text:span text:style-name="T4">et leur </text:span><text:span text:style-name="T5">incarnations</text:span><text:span text:style-name="T4">. La </text:span><text:span text:style-name="T5">Menace</text:span><text:span text:style-name="T4"> est la raison pour laquelle les divinités ont été incarnées dans le monde. Au début de la partie, les joueurs se mettent d'accord sur le </text:span><text:span text:style-name="T5">Monde</text:span><text:span text:style-name="T4"> (quel est le niveau de technologie et de civilisation du monde, quels sont les forces en présence...), la </text:span><text:span text:style-name="T5">Population </text:span><text:span text:style-name="T4">(qui croit dans les divinités, combien sont-ils, quelle est leur culture) et la M</text:span><text:span text:style-name="T5">enace</text:span><text:span text:style-name="T4"> (invasion par une puissance étrangère, montée des eaux, maladie, famine....). Chaque joueur peut proposer des précisions sur le </text:span><text:span text:style-name="T5">cadre</text:span><text:span text:style-name="T4">. Une fois ces décision prises et que les joueurs sont d'accord, le </text:span><text:span text:style-name="T5">cadre</text:span><text:span text:style-name="T4"> est posé. </text:span></text:p>
      <text:p text:style-name="P5"/>
      <text:p text:style-name="P7">Les Masques </text:p>
      <text:p text:style-name="P5">Les masques sont la résultante du rituel et le moyen pour la divinité d'influer sur le monde via son incarnation. Avec le temps les masques faiblissent. Une fois qu'ils sont trop détériorés, le conduit entre la divinité et l'incarnation s'estompe peu et peu et disparait complétement. Cette détérioration commence quand une <text:span text:style-name="T9">voix </text:span>à placer devant lui sa troisième carte visible. </text:p>
      <text:p text:style-name="P5"/>
      <text:p text:style-name="P7">Les cycles : </text:p>
      <text:p text:style-name="P2"><text:span text:style-name="T10">Masques </text:span><text:span text:style-name="T7">propose un jeu en cycle, chaque aventure peut être très éloignée temporellement d'une autre, selon les besoins de la population qui adore les divinités que représentent les </text:span><text:span text:style-name="T8">Voix</text:span><text:span text:style-name="T7">. À la fin d'un </text:span><text:span text:style-name="T8">Cycle</text:span><text:span text:style-name="T7">, une fois que les </text:span><text:span text:style-name="T8">Voix </text:span><text:span text:style-name="T7">ont régler le problème pour lequel leur divinité a été incarné et qu'une situation de stabilité est présente pour la </text:span><text:span text:style-name="T8">Population</text:span><text:span text:style-name="T7">, les joueurs effectuent une </text:span><text:span text:style-name="T8">fin de cycle</text:span><text:span text:style-name="T7">. <text:line-break/>Lors de la </text:span><text:span text:style-name="T8">fin du cycle</text:span><text:span text:style-name="T7">, chaque </text:span><text:span text:style-name="T8">Voix</text:span><text:span text:style-name="T7"> ayant au moins 3 cartes, visibles, devant lui voit son incarnation s'estomper. Chaque </text:span><text:span text:style-name="T8">Voix </text:span><text:span text:style-name="T7">qui n'a pas 3 cartes, visibles, devant lui, peut alors faire un choix, </text:span><text:span text:style-name="T10">se retirer</text:span><text:span text:style-name="T7"> ou </text:span><text:span text:style-name="T10">influencer</text:span><text:span text:style-name="T7">. Quand une voix </text:span><text:span text:style-name="T10">se retire</text:span><text:span text:style-name="T7">, son incarnation s'estompe et il ne se passe rien de spécial. Si une voix décide </text:span><text:span text:style-name="T10">d'influencer</text:span><text:span text:style-name="T7">, elle va conserver son incarnation dans le monde le plus longtemps possible. Cette voix commencera la prochaine partie avec une carte, visible, devant lui à la partie prochaine, mais il pourra influencer l'évolution de la </text:span><text:span text:style-name="T8">Population</text:span><text:span text:style-name="T7"> lors de la définition du cadre de la partie suivante. Il peut expliquer ces évolutions avec </text:span></text:p>
      <text:p text:style-name="P5"/>
      <text:p text:style-name="P5"/>
      <text:p text:style-name="P5"><text:tab/><text:span text:style-name="T9">Les caractéristiques : </text:span></text:p>
      <text:p text:style-name="P5"><text:span text:style-name="T3">Masque</text:span><text:span text:style-name="T10"> ne propose pas de caractéristiques à proprement parlé. </text:span></text:p>
      <text:p text:style-name="P8"><text:tab/></text:p>
      <text:p text:style-name="P5"><text:span text:style-name="T10"><text:tab/></text:span><text:span text:style-name="T11">La création de la divinité et les actions : </text:span></text:p>
      <text:p text:style-name="P6"><text:soft-page-break/><text:span text:style-name="T10">Lors de la création de sa divinité, le joueur choisit 3 concepts que représente et manipule sa divinité. Il choisit également deux symboles de Tarot (Coupe, épée, bâton ou denier) un qui le sert, l'autre qui le dessert. </text:span></text:p>
      <text:p text:style-name="P14"/>
      <text:p text:style-name="P14">Lorsqu'un joueur effectue une action complexe, il tire une carte et la révèle.</text:p>
      <text:p text:style-name="P14">Si c'est le symbole qui le sert : C'est une reussite totale.</text:p>
      <text:p text:style-name="P14">Si c'est le symbole qui le dessert : C'est un échec. Il ne parvient pas à réussir son action. </text:p>
      <text:p text:style-name="P6"><text:span text:style-name="T10">Si c'est un autre symbole : C'est une réussite, mais... Une complication s'ensuit. Le </text:span><text:span text:style-name="T11">Cadre </text:span><text:span text:style-name="T10">définit <text:tab/>cette complication.</text:span></text:p>
      <text:p text:style-name="P14">Si c'est une arcane majeure : Le joueur place l'arcane majeur devant lui. L'action a réussi mais la divinité a imposé trop de puissance sur son incarnation, le joueur place l'arcane majeure, visible, devant lui. </text:p>
      <text:p text:style-name="P14"><text:tab/>Un bon moyen de savoir si une voix doit tirer une carte est de se poser la question suivante : <text:s/>Est-ce que l'incarnation pourrait subit une complication pertinente pour l'histoire lors de cette action ? Si la réponse est non, il n'est pas utile de tirer une carte.</text:p>
      <text:p text:style-name="P8"/>
      <text:p text:style-name="P5"><text:span text:style-name="T10"><text:tab/></text:span><text:span text:style-name="T11">La définition de l'incarnation : </text:span></text:p>
      <text:p text:style-name="P14">Chaque voix représentant une divinité va, autour de la table, décrire son incarnation idéale. Une fois que chaque voix l'a fait, chaque voix tire une carte. </text:p>
      <text:p text:style-name="P6"><text:span text:style-name="T10">Si c'est une arcane majeur, il la place devant lui, visible, et a une incarnation qui correspond totalement à son idéal.</text:span></text:p>
      <text:p text:style-name="P6"><text:span text:style-name="T10">Si c'est un symbole qui le sert, l'incarnation correspond à son idéal, mais le </text:span><text:span text:style-name="T11">Cadre </text:span><text:span text:style-name="T10">lui impute une caractéristique physique qui ne correspond pas à son attendu. </text:span></text:p>
      <text:p text:style-name="P14">Si c'est un symbole qui le dessert, l'incarnation correspond à l'exact opposé de son idéal, mais il lui impute une caractéristique de son choix qui correspond à son idéal. </text:p>
      <text:p text:style-name="P6"><text:span text:style-name="T10">Si c'est un autre symbole, le </text:span><text:span text:style-name="T11">Cadre</text:span><text:span text:style-name="T10">, et chaque autre voix lui impose une caractéristique qui ne correspond pas à son idéal.</text:span></text:p>
      <text:p text:style-name="P8"/>
      <text:p text:style-name="P5"><text:span text:style-name="T10"><text:tab/></text:span><text:span text:style-name="T11">Les événements divins : </text:span></text:p>
      <text:p text:style-name="P14">Chaque voix peut, durant la partie, forcer son incarnation a être le conduit d'une puissance divine totale. Il peut provoquer un événement majeur, correspondant au concept de sa divinité, directement dans le monde du jeu. Il tire alors une carte qu'il place devant lui face visible et décrit le pouvoir qui prend corps dans le monde du jeu. </text:p>
      <text:p text:style-name="P6"><text:span text:style-name="T10"><text:tab/>Ardun, voix de la divinité Sankhi, dont un des concept est la tromperie veut créer des troubles dans un camp ennemi. Il tire une carte et la place devant lui, face visible et décrit la scène suivante : </text:span><text:span text:style-name="T3">"Les habitants du camps ont soudain une douleur aux yeux très forte. Après se les être frottés pendant de longues seconde, ils regarde autour d'eux et voient des monstres et des ennemis de tout côtés.Un déchainement de violence aveugle s'ensuit dans le camp, les hommes se battant les uns contre les autres". </text:span></text:p>
      <text:p text:style-name="P15"/>
      <text:p text:style-name="P14">Une voix peut effectuer un <text:span text:style-name="T9">événement divin</text:span> s'il a déjà trois cartes visibles ou plus devant lui, mais, son incarnation disparait immédiatement après cet événement et non à la fin du Cycl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H50M12S</meta:editing-duration>
    <meta:editing-cycles>289</meta:editing-cycles>
    <meta:generator>OpenOffice/4.1.10$Win32 OpenOffice.org_project/4110m2$Build-9807</meta:generator>
    <dc:date>2024-10-13T16:57:00.68</dc:date>
    <dc:creator>Vincent Faure</dc:creator>
    <meta:document-statistic meta:table-count="0" meta:image-count="0" meta:object-count="0" meta:page-count="3" meta:paragraph-count="34" meta:word-count="1085" meta:character-count="6468"/>
    <meta:user-defined meta:name="Info 1"/>
    <meta:user-defined meta:name="Info 2"/>
    <meta:user-defined meta:name="Info 3"/>
    <meta:user-defined meta:name="Info 4"/>
  </office:meta>
</office:document-meta>
</file>