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none"/>
    </style:style>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4">
      <style:paragraph-properties fo:margin-left="0.5in" fo:margin-right="0in" fo:text-indent="-0.25in" style:auto-text-indent="false"/>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6">
      <style:paragraph-properties fo:margin-left="0.5in" fo:margin-right="0in" fo:text-indent="-0.25in" style:auto-text-indent="false"/>
    </style:style>
    <style:style style:name="P6" style:family="paragraph" style:parent-style-name="Standard" style:list-style-name="WWNum7">
      <style:paragraph-properties fo:margin-left="0.5in" fo:margin-right="0in" fo:text-indent="-0.25in" style:auto-text-indent="false"/>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 style:family="paragraph" style:parent-style-name="Standard" style:list-style-name="WWNum5">
      <style:paragraph-properties fo:margin-left="0.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9"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10" style:family="paragraph" style:parent-style-name="Heading_20_1">
      <style:paragraph-properties fo:text-align="justify" style:justify-single-word="false"/>
    </style:style>
    <style:style style:name="P11" style:family="paragraph" style:parent-style-name="Heading_20_1">
      <style:paragraph-properties fo:text-align="justify" style:justify-single-word="false" fo:break-before="page"/>
    </style:style>
    <style:style style:name="P12" style:family="paragraph" style:parent-style-name="Title">
      <style:paragraph-properties fo:text-align="center" style:justify-single-word="false"/>
      <style:text-properties fo:font-size="35pt" style:font-size-asian="35pt" style:font-size-complex="35pt"/>
    </style:style>
    <style:style style:name="P13" style:family="paragraph" style:parent-style-name="Title">
      <style:paragraph-properties fo:text-align="center" style:justify-single-word="false"/>
    </style:style>
    <style:style style:name="P14" style:family="paragraph" style:parent-style-name="Title" style:master-page-name="First_20_Page">
      <style:paragraph-properties style:page-number="1"/>
    </style:style>
    <style:style style:name="P15" style:family="paragraph" style:parent-style-name="Heading_20_2">
      <style:paragraph-properties fo:text-align="justify" style:justify-single-word="false"/>
    </style:style>
    <style:style style:name="T1" style:family="text">
      <style:text-properties fo:font-size="35pt" style:font-size-asian="35pt" style:font-size-complex="35pt"/>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r5o5hmxjlvs9"/></text:p>
      <text:p text:style-name="Title"><text:bookmark text:name="_c3apbbmi73av"/></text:p>
      <text:p text:style-name="Title"><text:bookmark text:name="_bj01p3f21uhm"/></text:p>
      <text:p text:style-name="Title"><text:bookmark text:name="_2eiicwvexx36"/></text:p>
      <text:p text:style-name="Title"><text:bookmark text:name="_qx6zl7pm2uiw"/></text:p>
      <text:p text:style-name="P12"><text:bookmark text:name="_2a1ic69pnwg5"/></text:p>
      <text:p text:style-name="P13"><text:bookmark text:name="_4ajdadbzvft5"/><text:span text:style-name="T1">Gobelins&amp;Robots</text:span></text:p>
      <text:p text:style-name="P11"><text:bookmark text:name="_tz3ewi9zpn3z"/>Fondamentaux</text:p>
      <text:p text:style-name="P1">Voir les règles décrites dans le <text:a xlink:type="simple" xlink:href="https://la-caravelle.itch.io/guide-pbta" text:style-name="ListLabel_20_64" text:visited-style-name="ListLabel_20_64"><text:span text:style-name="T2">Guide de bricolage de votre apocalypse maison</text:span></text:a> qui ont servi à ce prototype avec des règles PbtA-like, si jamais ce travail veut être continué dans ce prolongement.</text:p>
      <text:p text:style-name="Heading_20_2"><text:bookmark text:name="_tsa4qokcw6a2"/>En vrac</text:p>
      <text:p text:style-name="P1">Un monde médiéval fantastique où la technologie magique est poussée à l'extrême, permettant la création de créature artificielle complexe et où le monde, supposé sans limite, n’a pas encore été totalement découvert.</text:p>
      <text:p text:style-name="P1">C’est un monde fantastique à la D&amp;D avec une présence forte des nouvelles technologies magiques innovantes(LoL - Piltover et Zaun comme inspirations).</text:p>
      <text:p text:style-name="P1">Des histoires à la Jules Vernes faites de grandes découvertes ou innovations technologiques et magiques avec des personnages brillants et farfelus dont l’imagination est débordante.</text:p>
      <text:p text:style-name="P1">Une ambiance d’expérience sans limite, où tout est possible, de compétitions souvent très démonstratives et se voulant épatantes contre les autres ascendances et d’émerveillement totalement généralisé à chaque nouveauté.</text:p>
      <text:p text:style-name="P1">Entre gobelin.es, il faut montrer qui est le.la plus fort.e et surtout le.la plus brillant.e - qui fera la prochaine découverte et qui donnera naissance à des créations innovantes. Entre robots, tous voit en l’autre une opportunité pour s’améliorer. Les gobelin.es avec les autres, iels font preuve d’aucune limite et cherchent toujours à démontrer ce qu’iels sont capables de faire.</text:p>
      <text:p text:style-name="P10"><text:bookmark text:name="_ljo367a6esfj"/>Introduction</text:p>
      <text:p text:style-name="P1">Dans les contrées reculées et inaccessibles de Genesi, les gobelin.es vivent à la marge du reste de la société. Celle-ci ne les considère aucunement comme une espèce pouvant faire société et capable de grandes découvertes ou d’applications magiques et technologiques. Pourtant, iels sont capables de l’inimaginable et prêt.es à le montrer au reste du monde connu et non connu. Par leur création, souvent aux mains de leur indispensable acolyte mécano-magique, ou par leur découverte du monde, sous tous ses angles, toutes les sociétés devraient admettre leur supériorité d’innovation sans limite.</text:p>
      <text:p text:style-name="P1">Les PJs sont des gobelin.es ou des robots dans ce monde qui ne pense pas à eux. Par des quotidiens ou aventures encore inconnus, iels rempliront peut-être un jour cet objectif qui leur est si précieux.</text:p>
      <text:p text:style-name="P1"/>
      <text:p text:style-name="P1">Il serait admis dans ce monde, en tous cas chez les gobelin.es, que les robots remplissent les objectifs de leur créateur.rice, pourtant les robots sont dotés de leur propre libre arbitre. Cela ne fera pas d’eux des criminels, en tout cas pas toujours. A voir si c’est le ton souhaité à la table de jeu. L’idée proposée ici est alors que chaque PJ s'associe aux autres en incarnant pour certain.e d’entre elleux des gobelin.es et pour l’autre des robots.</text:p>
      <text:p text:style-name="P15"><text:bookmark text:name="_pp4mae97bgqy"/>Objectifs</text:p>
      <text:list xml:id="list3120403905" text:style-name="WWNum2">
        <text:list-item>
          <text:p text:style-name="P2">Joue pour voir où ça vous mène.</text:p>
        </text:list-item>
        <text:list-item>
          <text:p text:style-name="P2">Offre-leur une vie pleine d'opportunités excentriques.</text:p>
        </text:list-item>
        <text:list-item>
          <text:p text:style-name="P2">Décrit un monde logique aux effets inattendus.</text:p>
        </text:list-item>
      </text:list>
      <text:p text:style-name="Heading_20_2"><text:bookmark text:name="_2p2taab6eei8"/>Parle toujours…</text:p>
      <text:list xml:id="list904298421" text:style-name="WWNum4">
        <text:list-item>
          <text:p text:style-name="P3">… en étant honnête.</text:p>
        </text:list-item>
        <text:list-item>
          <text:p text:style-name="P3">… en suivant les règles.</text:p>
        </text:list-item>
        <text:list-item>
          <text:p text:style-name="P3">… en suivant les Principes (voir ci-dessous).</text:p>
        </text:list-item>
        <text:list-item>
          <text:p text:style-name="P3">… en suivant tes notes de parties.</text:p>
        </text:list-item>
      </text:list>
      <text:p text:style-name="Heading_20_2"><text:bookmark text:name="_uk30cnb6we4a"/>Principes</text:p>
      <text:list xml:id="list2507078779" text:style-name="WWNum3">
        <text:list-item>
          <text:p text:style-name="P4">Montre des merveilles technologiques sans pareil et ne pose aucune limite.</text:p>
        </text:list-item>
        <text:list-item>
          <text:p text:style-name="P4">Parle aux gobelin.es et aux robots, pas aux Joueur.euses.</text:p>
        </text:list-item>
        <text:list-item>
          <text:p text:style-name="P4">Fais ton action, mais montre plusieurs potentialités.</text:p>
        </text:list-item>
        <text:list-item>
          <text:p text:style-name="P4"><text:soft-page-break/>Fais ton action, et donne lui un nom démonstratif et puissant.</text:p>
        </text:list-item>
        <text:list-item>
          <text:p text:style-name="P4">Propose des défis impossibles et montre que les technologies magiques sont omniprésentes.</text:p>
        </text:list-item>
        <text:list-item>
          <text:p text:style-name="P4">Donne un titre aux gobelins, un nom caricatural aux non gobelins et un code aux robots.</text:p>
        </text:list-item>
        <text:list-item>
          <text:p text:style-name="P4">Provoque les avec des questions et rebondit sur tous les détails de leur réponse.</text:p>
        </text:list-item>
        <text:list-item>
          <text:p text:style-name="P4">Pousse-les à imaginer au-delà du cadre initial, de l’attendu.</text:p>
        </text:list-item>
        <text:list-item>
          <text:p text:style-name="P4">De temps en temps, laisse le robot choisir.</text:p>
        </text:list-item>
        <text:list-item>
          <text:p text:style-name="P4">Sois fan des personnages et de leurs créations.</text:p>
        </text:list-item>
        <text:list-item>
          <text:p text:style-name="P4">Pense à toutes les découvertes hors-champ.</text:p>
        </text:list-item>
        <text:list-item>
          <text:p text:style-name="P4">Montre que les gobelins et leur robot sont interdépendants.</text:p>
        </text:list-item>
        <text:list-item>
          <text:p text:style-name="P4">Confronte leurs excentricités au chaos potentiel.</text:p>
        </text:list-item>
      </text:list>
      <text:p text:style-name="Heading_20_2"><text:bookmark text:name="_ou20g9dlcc3x"/>Actions du.de la Maître.esse de Cérémonie (MC)</text:p>
      <text:list xml:id="list19508602" text:style-name="WWNum6">
        <text:list-item>
          <text:p text:style-name="P5">Sépare les gobelin.es des robots.</text:p>
        </text:list-item>
        <text:list-item>
          <text:p text:style-name="P5">Retourne leur action contre eux.</text:p>
        </text:list-item>
        <text:list-item>
          <text:p text:style-name="P5">Montre que les PNJ non gobelins sont plus intelligents qu’eux.</text:p>
        </text:list-item>
        <text:list-item>
          <text:p text:style-name="P5">Offre leur une opportunité, avec ou sans prix à payer.</text:p>
        </text:list-item>
        <text:list-item>
          <text:p text:style-name="P5">Confisque un équipement, un pouvoir de robot ou un état.</text:p>
        </text:list-item>
        <text:list-item>
          <text:p text:style-name="P5">Met en évidence un dysfonctionnement dans leur création ou une erreur dans leur conception.</text:p>
        </text:list-item>
        <text:list-item>
          <text:p text:style-name="P5">Montre leur une invention et ce pourquoi elle ne leur est pas disponible.</text:p>
        </text:list-item>
        <text:list-item>
          <text:p text:style-name="P5">Démontre, à outrance par des explications farfelues à la limite du réel l</text:p>
        </text:list-item>
      </text:list>
      <text:p text:style-name="P1"/>
      <text:p text:style-name="Heading_20_1"><text:bookmark text:name="_rmb02rjyg36x"/>Création de personnage</text:p>
      <text:p text:style-name="Heading_20_2"><text:bookmark text:name="_lngkqqi58wj9"/>Choix de l’ascendance</text:p>
      <text:p text:style-name="P1">Dans Gobelins&amp;Robots, il est possible d’incarner l’un ou l’autre. Ce choix est déterminant pour la suite de la construction du personnage, il est donc primordial qu’il soit fait en premier. Les gobelin.es n’ont par exemple pas accès aux rôles des robots et vice-versa.</text:p>
      <text:p text:style-name="P15"><text:bookmark text:name="_s7wapnvh4b4"/>Rôle</text:p>
      <table:table table:name="Table1" table:style-name="Table1">
        <table:table-column table:style-name="Table1.A" table:number-columns-repeated="2"/>
        <table:table-row table:style-name="Table1.1">
          <table:table-cell table:style-name="Table1.A1" office:value-type="string">
            <text:p text:style-name="P7">Gobelin.e :</text:p>
            <text:list xml:id="list14220011" text:style-name="WWNum5">
              <text:list-item>
                <text:p text:style-name="P8">Le ou la <text:span text:style-name="T3">bidouilleur.euse</text:span> modifie et répare les robots ainsi que toutes les machines qu’ils trouvent.</text:p>
              </text:list-item>
              <text:list-item>
                <text:p text:style-name="P8">Le ou la <text:span text:style-name="T3">magiscience</text:span> recherche, étudie et documente le réel à des fins de compréhension.</text:p>
              </text:list-item>
              <text:list-item>
                <text:p text:style-name="P8">L’<text:span text:style-name="T3">inventeur.rice</text:span> conçoit et assemble pour créer de nouveaux objets et outils.</text:p>
              </text:list-item>
              <text:list-item>
                <text:p text:style-name="P8">Le ou la <text:span text:style-name="T3">sourcier.ère </text:span>récolte, interconnecte et divulgue les informations sensibles.</text:p>
              </text:list-item>
            </text:list>
          </table:table-cell>
          <table:table-cell table:style-name="Table1.A1" office:value-type="string">
            <text:p text:style-name="P7">Robot :</text:p>
            <text:list xml:id="list89651209" text:style-name="WWNum1">
              <text:list-item>
                <text:p text:style-name="P9">La <text:span text:style-name="T3">taupe</text:span> se faufile, surveille et vole toutes informations qui pourraient lui être utiles.</text:p>
              </text:list-item>
              <text:list-item>
                <text:p text:style-name="P9">Le ou la <text:span text:style-name="T3">militaire</text:span> bouscule, casse et intimide pour obtenir ce qu’il veut.</text:p>
              </text:list-item>
              <text:list-item>
                <text:p text:style-name="P9">Le <text:span text:style-name="T3">réseau </text:span>agrège et fourmille d’informations en se connectant à d’autres robots.</text:p>
              </text:list-item>
              <text:list-item>
                <text:p text:style-name="P9">Le <text:span text:style-name="T3">véhicule </text:span>transporte et pilote à des endroits inaccessibles.</text:p>
              </text:list-item>
            </text:list>
          </table:table-cell>
        </table:table-row>
      </table:table>
      <text:p text:style-name="Standard"/>
      <text:p text:style-name="P15"><text:bookmark text:name="_f94zm2i5f2u1"/><text:soft-page-break/>Nom et description</text:p>
      <text:p text:style-name="P1">A Genesi, il n’y a aucune limite. Si bien qu’il est possible de voir une gobeline au nom de Sarah ou un robot nommé Matt. Donnez le nom que vous souhaitez à votre personnage et prenez le temps de le décrire. Cette description doit permettre de refléter qui est votre personnage et ce qu’il sait faire, au regard de son rôle. A-t-il un physique particulier ? Porte-t-il des vêtements ou équipements singuliers ? S’accompagne-t-il d’un élément faisant référence à une gloire passée ?</text:p>
      <text:p text:style-name="P15"><text:bookmark text:name="_tmof71e2dmd"/>Les statistiques</text:p>
      <text:p text:style-name="P1">Assignez les scores suivants aux six stats : +2, +1, +1, +0, +0, -1.</text:p>
      <text:list xml:id="list1658162493" text:style-name="WWNum7">
        <text:list-item>
          <text:p text:style-name="P6">La <text:span text:style-name="T3">puissance</text:span> démontre vos capacités physiques.</text:p>
        </text:list-item>
        <text:list-item>
          <text:p text:style-name="P6">Les <text:span text:style-name="T3">relations </text:span>représentent vos liens avec d’autres personnages.</text:p>
        </text:list-item>
        <text:list-item>
          <text:p text:style-name="P6">La <text:span text:style-name="T3">magie </text:span>est votre potentiel pour utiliser les arcanes.</text:p>
        </text:list-item>
        <text:list-item>
          <text:p text:style-name="P6">Les<text:span text:style-name="T3"> connaissances </text:span>sont votre bagage de savoir.</text:p>
        </text:list-item>
        <text:list-item>
          <text:p text:style-name="P6">Le <text:span text:style-name="T3">chaos </text:span>qualifie votre maîtrise de l'inattendu.</text:p>
        </text:list-item>
        <text:list-item>
          <text:p text:style-name="P6">La <text:span text:style-name="T3">synergie </text:span>prouve votre capacité à faire équipe.</text:p>
        </text:list-item>
      </text:list>
      <text:p text:style-name="Heading_20_2"><text:bookmark text:name="_goprrzrxeqms"/>Manoeuvres et raison d’être</text:p>
      <text:p text:style-name="P1">Chaque rôle permet d’ajouter des manœuvres à votre personnage. Certaines sont gagnées immédiatement alors que d’autres nécessitent de faire des choix. Ajoutez les à votre feuille de personnage. De la même manière, il vous faut choisir une raison d’être, ce pourquoi vous existez, votre objectif de vie. Chaque rôle en présente plusieurs, choisissez-en un en le complétant avec des éléments de background de votre j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tyle="italic" fo:font-weight="bold" style:font-style-asian="italic" style:font-weight-asian="bold"/>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text:span text:style-name="MT1">Par Yono PlodPemss, pour le Neuvième Défi Trois Fois Forgé de PTGPTB. Ce jeu est placé sous licence Creative Commons BY-SA-N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72" meta:word-count="1105" meta:character-count="6743" meta:non-whitespace-character-count="5752"/>
    <meta:generator>LibreOfficeDev/6.0.5.2$Linux_X86_64 LibreOffice_project/</meta:generator>
  </office:meta>
</office:document-meta>
</file>