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Quintessential" svg:font-family="Quintessent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ntessential1" svg:font-family="Quintessential" style:font-family-generic="system" style:font-pitch="variable"/>
  </office:font-face-decls>
  <office:automatic-styles>
    <style:style style:name="Table1" style:family="table">
      <style:table-properties style:width="7.2917in" fo:margin-top="0in" fo:margin-bottom="0in" table:align="center"/>
    </style:style>
    <style:style style:name="Table1.A" style:family="table-column">
      <style:table-column-properties style:column-width="2.4306in"/>
    </style:style>
    <style:style style:name="Table1.1" style:family="table-row">
      <style:table-row-properties style:min-row-height="0.5188in" fo:keep-together="auto"/>
    </style:style>
    <style:style style:name="Table1.A1" style:family="table-cell">
      <style:table-cell-properties style:vertical-align="" fo:padding="0.0694in" fo:border="1pt solid #000000"/>
    </style:style>
    <style:style style:name="Table2" style:family="table">
      <style:table-properties style:width="6.9444in" fo:margin-top="0in" fo:margin-bottom="0in" table:align="center" style:writing-mode="lr-tb"/>
    </style:style>
    <style:style style:name="Table2.A" style:family="table-column">
      <style:table-column-properties style:column-width="6.944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9444in" fo:margin-top="0in" fo:margin-bottom="0in" table:align="center" style:writing-mode="lr-tb"/>
    </style:style>
    <style:style style:name="Table3.A" style:family="table-column">
      <style:table-column-properties style:column-width="6.9444in"/>
    </style:style>
    <style:style style:name="Table3.1" style:family="table-row">
      <style:table-row-properties style:min-row-height="1.9597in" fo:keep-together="auto"/>
    </style:style>
    <style:style style:name="Table3.A1" style:family="table-cell">
      <style:table-cell-properties style:vertical-align="" fo:padding="0.0694in" fo:border="1pt solid #000000"/>
    </style:style>
    <style:style style:name="Table4" style:family="table">
      <style:table-properties style:width="6.9444in" fo:margin-top="0in" fo:margin-bottom="0in" table:align="center" style:writing-mode="lr-tb"/>
    </style:style>
    <style:style style:name="Table4.A" style:family="table-column">
      <style:table-column-properties style:column-width="6.9444in"/>
    </style:style>
    <style:style style:name="Table4.1" style:family="table-row">
      <style:table-row-properties style:min-row-height="1.9597in" fo:keep-together="auto"/>
    </style:style>
    <style:style style:name="Table4.A1" style:family="table-cell">
      <style:table-cell-properties style:vertical-align="" fo:padding="0.0694in" fo:border="1pt solid #000000"/>
    </style:style>
    <style:style style:name="Table5" style:family="table">
      <style:table-properties style:width="3.9896in" fo:margin-top="0in" fo:margin-bottom="0in" table:align="center"/>
    </style:style>
    <style:style style:name="Table5.A" style:family="table-column">
      <style:table-column-properties style:column-width="0.4431in"/>
    </style:style>
    <style:style style:name="Table5.D" style:family="table-column">
      <style:table-column-properties style:column-width="0.4438in"/>
    </style:style>
    <style:style style:name="Table5.1" style:family="table-row">
      <style:table-row-properties style:min-row-height="0.6854in" fo:keep-together="auto"/>
    </style:style>
    <style:style style:name="Table5.A1" style:family="table-cell">
      <style:table-cell-properties style:vertical-align="middle" fo:padding="0.0694in" fo:border="1pt solid #000000"/>
    </style:style>
    <style:style style:name="Table6" style:family="table">
      <style:table-properties style:width="7.4271in" fo:margin-top="0in" fo:margin-bottom="0in" table:align="center"/>
    </style:style>
    <style:style style:name="Table6.A" style:family="table-column">
      <style:table-column-properties style:column-width="2.4271in"/>
    </style:style>
    <style:style style:name="Table6.B" style:family="table-column">
      <style:table-column-properties style:column-width="2.2493in"/>
    </style:style>
    <style:style style:name="Table6.C" style:family="table-column">
      <style:table-column-properties style:column-width="2.7507in"/>
    </style:style>
    <style:style style:name="Table6.1" style:family="table-row">
      <style:table-row-properties style:min-row-height="2.7813in" fo:keep-together="auto"/>
    </style:style>
    <style:style style:name="Table6.A1" style:family="table-cell">
      <style:table-cell-properties style:vertical-align="" fo:padding="0.0694in" fo:border="1pt solid #000000"/>
    </style:style>
    <style:style style:name="Table7" style:family="table">
      <style:table-properties style:width="7.2917in" fo:margin-top="0in" fo:margin-bottom="0in" table:align="center"/>
    </style:style>
    <style:style style:name="Table7.A" style:family="table-column">
      <style:table-column-properties style:column-width="2.4306in"/>
    </style:style>
    <style:style style:name="Table7.1" style:family="table-row">
      <style:table-row-properties style:min-row-height="2.55in" fo:keep-together="auto"/>
    </style:style>
    <style:style style:name="Table7.A1" style:family="table-cell">
      <style:table-cell-properties style:vertical-align="" fo:padding="0.0694in" fo:border="1pt solid #000000"/>
    </style:style>
    <style:style style:name="P1" style:family="paragraph" style:parent-style-name="Standard">
      <style:text-properties fo:font-style="italic" style:font-style-asian="italic"/>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text-properties fo:font-weight="bold" style:font-weight-asian="bold"/>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text-properties style:text-underline-style="non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4945in" fo:text-align="justify" style:justify-single-word="false" fo:text-indent="0in" style:auto-text-indent="false"/>
    </style:style>
    <style:style style:name="P9" style:family="paragraph" style:parent-style-name="Standard">
      <style:paragraph-properties fo:margin-left="0in" fo:margin-right="0.4945in" fo:text-align="center" style:justify-single-word="false" fo:text-indent="0in" style:auto-text-indent="false"/>
    </style:style>
    <style:style style:name="P10" style:family="paragraph" style:parent-style-name="Standard">
      <style:paragraph-properties fo:margin-left="0in" fo:margin-right="0.4945in" fo:text-align="justify" style:justify-single-word="false" fo:text-indent="0in" style:auto-text-indent="false"/>
      <style:text-properties fo:font-weight="bold" style:font-weight-asian="bold"/>
    </style:style>
    <style:style style:name="P11" style:family="paragraph" style:parent-style-name="Standard">
      <style:paragraph-properties fo:margin-left="0.2953in" fo:margin-right="0.4945in" fo:text-align="justify" style:justify-single-word="false" fo:text-indent="0in" style:auto-text-indent="false"/>
    </style:style>
    <style:style style:name="P12" style:family="paragraph" style:parent-style-name="Standard">
      <style:paragraph-properties fo:margin-left="0in" fo:margin-right="0.4945in" fo:text-align="justify" style:justify-single-word="false" fo:text-indent="0in" style:auto-text-indent="false"/>
    </style:style>
    <style:style style:name="P13" style:family="paragraph" style:parent-style-name="Standard">
      <style:paragraph-properties fo:margin-left="0in" fo:margin-right="0.4945in" fo:text-align="center" style:justify-single-word="false" fo:text-indent="0in" style:auto-text-indent="false"/>
    </style:style>
    <style:style style:name="P14" style:family="paragraph" style:parent-style-name="Standard">
      <style:paragraph-properties fo:margin-left="0in" fo:margin-right="0.4945in" fo:text-align="start" style:justify-single-word="false" fo:text-indent="0in" style:auto-text-indent="false"/>
    </style:style>
    <style:style style:name="P15" style:family="paragraph" style:parent-style-name="Subtitle">
      <style:paragraph-properties fo:margin-top="0in" fo:margin-bottom="0in" loext:contextual-spacing="false" fo:line-height="100%"/>
    </style:style>
    <style:style style:name="P16" style:family="paragraph" style:parent-style-name="Title">
      <style:paragraph-properties fo:margin-left="0in" fo:margin-right="0.4945in" fo:text-align="justify" style:justify-single-word="false" fo:text-indent="0in" style:auto-text-indent="false"/>
    </style:style>
    <style:style style:name="P17" style:family="paragraph" style:parent-style-name="Title" style:master-page-name="Standard">
      <style:paragraph-properties style:page-number="1"/>
    </style:style>
    <style:style style:name="T1" style:family="text">
      <style:text-properties style:font-name="Quintessential" fo:font-size="12pt" fo:font-style="italic" style:font-name-asian="Quintessential1" style:font-size-asian="12pt" style:font-style-asian="italic" style:font-name-complex="Quintessential1" style:font-size-complex="12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color="#373737" fo:font-size="11.5pt" fo:font-weight="bold" style:font-size-asian="11.5pt" style:font-weight-asian="bold" style:font-size-complex="11.5pt" fo:background-color="#ffffff"/>
    </style:style>
    <style:style style:name="T8" style:family="text">
      <style:text-properties fo:color="#373737" fo:font-size="11.5pt" fo:font-style="italic" fo:font-weight="bold" style:font-size-asian="11.5pt" style:font-style-asian="italic" style:font-weight-asian="bold" style:font-size-complex="11.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1jlct6bptj45"/>Promenons-nous ___</text:p>
      <text:p text:style-name="Standard"/>
      <text:p text:style-name="Standard"><text:span text:style-name="T1">Promenons-nous dans les bois</text:span></text:p>
      <text:p text:style-name="Standard"><text:span text:style-name="T1">Tant que le loup n’y est pas</text:span></text:p>
      <text:p text:style-name="Standard"><text:span text:style-name="T1">Si le loup y était</text:span></text:p>
      <text:p text:style-name="Standard"><text:span text:style-name="T1">Est-ce qu’il nous mangerait ?</text:span></text:p>
      <text:p text:style-name="P1"/>
      <text:p text:style-name="Standard">“Promenons-nous” est un jeu de rôles pour 3 à 5 joueureuses inspiré de la comédie musicale “Into the Woods” de Stephen Sondheim. C’est un jeu de rôle sans MJ, où toute l’histoire est improvisée par les joueureuses en fonction des cartes qui sont tirées pendant la partie.</text:p>
      <text:p text:style-name="Standard">Dans ce jeu, chaque joueureuse incarne un personnage de conte incarnant un “Souhait”. Iels vont aller dans les Bois pour se confronter les uns aux autres, afin d’obtenir -peut-être- leurs <text:span text:style-name="T2">happy ever after</text:span>. </text:p>
      <text:p text:style-name="Standard">Jouez pour savoir :</text:p>
      <text:list xml:id="list506551556" text:style-name="WWNum1">
        <text:list-item>
          <text:p text:style-name="P5">Jusqu’où êtes vous prêt•es à aller pour votre happy ending ?</text:p>
        </text:list-item>
        <text:list-item>
          <text:p text:style-name="P5">Quelles sont les conséquences de vos choix sur les autres ?</text:p>
        </text:list-item>
        <text:list-item>
          <text:p text:style-name="P6"/>
        </text:list-item>
      </text:list>
      <text:p text:style-name="Standard"/>
      <text:p text:style-name="Title"><text:bookmark text:name="_1kh1vj7m6f4b"/>La Table des Matières</text:p>
      <text:p text:style-name="Standard">La Table de Matières est un élément de jeu central d’une partie de “Promenons-nous”. Ce tableau sert à regrouper les termes et les concepts qui seront utilisés par les joueureuses à la création de personnages et sur les cartes.</text:p>
      <text:p text:style-name="Standard">En début de partie, toutes les entrées de la Table des Matières sont vides. Lorsque vous complétez une phrase marquée par un “___” sur n’importe quel élément de jeu, reportez ce mot ou groupe de mots dans la Table des Matières dans la case appropriée marquée par les mêmes symboles.</text:p>
      <text:p text:style-name="Standard">Si un élément de jeu présente un “___” avec une case déjà remplie, complétez simplement la phrase avec le mot inscrit dans la Table des Matières.</text:p>
      <text:p text:style-name="Standard"/>
      <text:p text:style-name="Standard"/>
      <table:table table:name="Table1" table:style-name="Table1">
        <table:table-column table:style-name="Table1.A" table:number-columns-repeated="3"/>
        <text:soft-page-break/>
        <table:table-row table:style-name="Table1.1">
          <table:table-cell table:style-name="Table1.A1" office:value-type="string">
            <text:p text:style-name="P2">👀</text:p>
          </table:table-cell>
          <table:table-cell table:style-name="Table1.A1" office:value-type="string">
            <text:p text:style-name="P7">🔮</text:p>
          </table:table-cell>
          <table:table-cell table:style-name="Table1.A1" office:value-type="string">
            <text:p text:style-name="P8">💰</text:p>
          </table:table-cell>
        </table:table-row>
        <table:table-row table:style-name="Table1.1">
          <table:table-cell table:style-name="Table1.A1" office:value-type="string">
            <text:p text:style-name="P2">👀👗</text:p>
          </table:table-cell>
          <table:table-cell table:style-name="Table1.A1" office:value-type="string">
            <text:p text:style-name="P8">🔮💍</text:p>
          </table:table-cell>
          <table:table-cell table:style-name="Table1.A1" office:value-type="string">
            <text:p text:style-name="P8">💰🐮</text:p>
          </table:table-cell>
        </table:table-row>
        <table:table-row table:style-name="Table1.1">
          <table:table-cell table:style-name="Table1.A1" office:value-type="string">
            <text:p text:style-name="P2">👀🐺</text:p>
          </table:table-cell>
          <table:table-cell table:style-name="Table1.A1" office:value-type="string">
            <text:p text:style-name="P8">🔮🧹</text:p>
          </table:table-cell>
          <table:table-cell table:style-name="Table1.A1" office:value-type="string">
            <text:p text:style-name="P8">💰🗡</text:p>
          </table:table-cell>
        </table:table-row>
        <table:table-row table:style-name="Table1.1">
          <table:table-cell table:style-name="Table1.A1" office:value-type="string">
            <text:p text:style-name="P2">👀🥨</text:p>
          </table:table-cell>
          <table:table-cell table:style-name="Table1.A1" office:value-type="string">
            <text:p text:style-name="P8">🔮🌱</text:p>
          </table:table-cell>
          <table:table-cell table:style-name="Table1.A1" office:value-type="string">
            <text:p text:style-name="P7"/>
          </table:table-cell>
        </table:table-row>
        <table:table-row table:style-name="Table1.1">
          <table:table-cell table:style-name="Table1.A1" office:value-type="string">
            <text:p text:style-name="P2">👀👵</text:p>
          </table:table-cell>
          <table:table-cell table:style-name="Table1.A1" office:value-type="string">
            <text:p text:style-name="P8">🔮🌳</text:p>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
      <text:p text:style-name="Standard"/>
      <text:p text:style-name="Title"><text:bookmark text:name="_ot96scguft54"/>Il était une fois ___</text:p>
      <text:p text:style-name="Standard">Chaque personnage jouable correspond à un archétype prédéfini ressemblant à des histoires de contes. Au début de la partie, choisissez un personnage parmi ceux disponibles et récupérez sa fiche ainsi que ses cartes <text:span text:style-name="T6">Souhait</text:span> pour l’ajouter à la pile commune.</text:p>
      <text:p text:style-name="Standard">Mettez de côté ses cartes <text:span text:style-name="T6">Conséquences.</text:span></text:p>
      <text:p text:style-name="P4"/>
      <text:p text:style-name="Standard"><text:span text:style-name="T2">Exemples de fiche personnage</text:span></text:p>
      <text:p text:style-name="P1"/>
      <table:table table:name="Table2" table:style-name="Table2">
        <table:table-column table:style-name="Table2.A"/>
        <table:table-row table:style-name="Table2.1">
          <table:table-cell table:style-name="Table2.A1" office:value-type="string">
            <text:p text:style-name="P15"><text:bookmark text:name="_j292kzaa71rb"/>Souhait de curiosité</text:p>
            <text:p text:style-name="P11"/>
            <text:p text:style-name="P11">Tu t’appelles _<text:span text:style-name="T3">(couleur)</text:span>_👀 . Tu as toujours été un peu à part. Tu ne rentres pas dans les cases que ta famille veut te mettre et tu as toujours eu envie de t'écarter du droit chemin. D’ailleurs, tu portes toujours ce/cette _<text:span text:style-name="T3">(vêtement)</text:span>_ 👀👗 très voyant qui te démarque des autres. Tu vas dans les bois pour apporter ton panier plein de _<text:span text:style-name="T3">(aliment)</text:span>_ 👀🥨 à ton/ta _<text:span text:style-name="T3">(membre de ta famille)</text:span>_ 👀👵 mais attention, on t’a prévenu qu’un/qu’une _<text:span text:style-name="T3">(animal sauvage)</text:span>_ 👀🐺 rôdait.</text:p>
            <text:p text:style-name="P11">Tu as le sentiment de rater tellement de choses, à force de toujours prendre le chemin le plus emprunté.. mais cette fois c’est décidé, tu vas prendre ta vie en main.</text:p>
            <text:p text:style-name="P8"/>
          </table:table-cell>
        </table:table-row>
      </table:table>
      <text:p text:style-name="P1"/>
      <table:table table:name="Table3" table:style-name="Table3">
        <table:table-column table:style-name="Table3.A"/>
        <table:table-row table:style-name="Table3.1">
          <table:table-cell table:style-name="Table3.A1" office:value-type="string">
            <text:p text:style-name="P15"><text:bookmark text:name="_xm2bpg5pxxj"/>Souhait de beauté</text:p>
            <text:p text:style-name="P11"/>
            <text:p text:style-name="P11">Tu t’appelles _<text:span text:style-name="T3">(mois de l’année)</text:span>_🔮. Ta mère était une grande sorcière et t’a léguée un/une _<text:span text:style-name="T3">(bijou)</text:span>_ 🔮💍 enchanté, source de ton pouvoir. Tu vis dans les bois depuis bien longtemps, isolé•e du reste du monde par choix ou par contrainte et tu connais ses secrets comme personne. Tu as un/une _<text:span text:style-name="T3">(objet ménager)</text:span>_ 🔮🧹 vivant pour te tenir compagnie.</text:p>
            <text:p text:style-name="P11">Il y a longtemps, on t’a volé tes _<text:span text:style-name="T3">(plante)</text:span>_ 🔮🌱 magiques que tu faisais pousser dans ton jardin et pour cela tu as décidé de maudire la forêt en la rendant _<text:span text:style-name="T3">(adjectif)</text:span>_ 🔮🌳 . Ainsi, tu es craint•e dans tout le royaume mais au fond tu aimerais que cela change. Tu préfères être adulée, que redoutée. Tu pars donc dans la forêt pour retrouver ta gloire passée.</text:p>
            <text:p text:style-name="P8"/>
          </table:table-cell>
        </table:table-row>
      </table:table>
      <text:p text:style-name="P1"/>
      <table:table table:name="Table4" table:style-name="Table4">
        <table:table-column table:style-name="Table4.A"/>
        <table:table-row table:style-name="Table4.1">
          <table:table-cell table:style-name="Table4.A1" office:value-type="string">
            <text:p text:style-name="P15"><text:bookmark text:name="_ekl67omzsiqu"/>Souhait de richesse</text:p>
            <text:p text:style-name="P11"/>
            <text:p text:style-name="P11">Tu t’appelles _<text:span text:style-name="T3">(minerai)</text:span><text:span text:style-name="T2">_</text:span> 💰. Ta famille est la plus pauvre du royaume mais cela ne t’a jamais empêché d’être heureux/heureuse. Tu portes une affection toute particulière pour ton/ta _<text:span text:style-name="T3">(animal domestique)</text:span>_ 💰🐮 qui est ton/ta meilleur•e ami•e. Malheureusement, tu as pour tâche d’aller dans les bois pour en négocier le meilleur prix sinon ta famille ne passera pas l’hiver. Equipé•e de ton/ta _<text:span text:style-name="T3">(arme)</text:span>_ 💰🗡, tu pars affronter les dangers de la forêt pour revenir avec assez d’argent.</text:p>
            <text:p text:style-name="P8"/>
          </table:table-cell>
        </table:table-row>
      </table:table>
      <text:p text:style-name="P8"/>
      <text:p text:style-name="P8"/>
      <text:p text:style-name="P16"><text:bookmark text:name="_uqu9qiri3n0d"/>Cartes Souhait</text:p>
      <text:p text:style-name="Standard">Chaque carte Souhait est associée à un ou plusieurs personnages. Au début de partie, mélangez chaque tas puis placez au centre de la table 3 cartes de chaque Souhait sélectionné par les joueureuses, en alternance.</text:p>
      <text:p text:style-name="Standard"/>
      <text:p text:style-name="Standard">Exemple de début de partie</text:p>
      <text:p text:style-name="Standard"/>
      <table:table table:name="Table5" table:style-name="Table5">
        <table:table-column table:style-name="Table5.A" table:number-columns-repeated="3"/>
        <table:table-column table:style-name="Table5.D"/>
        <table:table-column table:style-name="Table5.A" table:number-columns-repeated="3"/>
        <table:table-column table:style-name="Table5.D"/>
        <table:table-column table:style-name="Table5.A"/>
        <table:table-row table:style-name="Table5.1">
          <table:table-cell table:style-name="Table5.A1" office:value-type="string">
            <text:p text:style-name="P9">🔮</text:p>
          </table:table-cell>
          <table:table-cell table:style-name="Table5.A1" office:value-type="string">
            <text:p text:style-name="P3">👀</text:p>
          </table:table-cell>
          <table:table-cell table:style-name="Table5.A1" office:value-type="string">
            <text:p text:style-name="P9">💰</text:p>
          </table:table-cell>
          <table:table-cell table:style-name="Table5.A1" office:value-type="string">
            <text:p text:style-name="P9">🔮</text:p>
          </table:table-cell>
          <table:table-cell table:style-name="Table5.A1" office:value-type="string">
            <text:p text:style-name="P3">👀</text:p>
          </table:table-cell>
          <table:table-cell table:style-name="Table5.A1" office:value-type="string">
            <text:p text:style-name="P9">💰</text:p>
          </table:table-cell>
          <table:table-cell table:style-name="Table5.A1" office:value-type="string">
            <text:p text:style-name="P9">🔮</text:p>
          </table:table-cell>
          <table:table-cell table:style-name="Table5.A1" office:value-type="string">
            <text:p text:style-name="P3">👀</text:p>
          </table:table-cell>
          <table:table-cell table:style-name="Table5.A1" office:value-type="string">
            <text:p text:style-name="P9">💰</text:p>
          </table:table-cell>
        </table:table-row>
      </table:table>
      <text:p text:style-name="Standard"/>
      <text:p text:style-name="Standard">A chaque tour, on retourne une carte en partant de la gauche et le joueur ou joueuse concerné la lit à voix haute en se reportant à la Table des Matières si besoin. Ensuite, il répond à l’une ou l’autre des questions de la carte en cadrant une scène mettant en avant son personnage.</text:p>
      <text:p text:style-name="Standard"/>
      <text:p text:style-name="Standard">Sur chaque carte <text:span text:style-name="T6">Souhait</text:span> il y a deux questions. La première marquée du symbole 🔁 indique un choix où le personnage va éviter de résoudre la situation pour avancer vers sa “fin heureuse”. Si cette question est choisie, il faut ajouter la carte <text:span text:style-name="T6">Conséquence</text:span> correspondante à la suite des autres cartes.</text:p>
      <text:p text:style-name="Standard"/>
      <text:p text:style-name="Standard"><text:soft-page-break/>La seconde question marquée d’un 🔥 indique que la résolution doit se faire au prix d’un sacrifice. Le personnage actif doit rayer définitivement un élément de la table des matières pour surmonter cette épreuve. Un élément rayé ne peut plus être utilisé dans la fiction pour surmonter une difficulté.</text:p>
      <text:p text:style-name="Standard"/>
      <text:p text:style-name="Standard">Chaque carte doit donc comporter un dilemme : affronter ses problèmes soi-même en sacrifiant quelque chose, ou reporter le problème à plus tard et risquer d’en faire pâtir quelqu’un d’autre.</text:p>
      <text:p text:style-name="P11"/>
      <text:p text:style-name="P8"><text:span text:style-name="T2">Exemples de cartes </text:span><text:span text:style-name="T4">Souhait</text:span></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text:p>
            <text:p text:style-name="P7"/>
            <text:p text:style-name="P7">En progressant dans la forêt, tu finis par croiser la route du Grand Méchant ___ 👀🐺</text:p>
            <text:p text:style-name="P7"/>
            <text:p text:style-name="P7">🔁 Comment parviens-tu à t’échapper ?</text:p>
            <text:p text:style-name="P7"/>
            <text:p text:style-name="P7">🔥 Comment parviens-tu à le/la vaincre ? </text:p>
          </table:table-cell>
          <table:table-cell table:style-name="Table6.A1" office:value-type="string">
            <text:p text:style-name="P9">🔮</text:p>
            <text:p text:style-name="P9"/>
            <text:p text:style-name="P14">Une jeune femme terriblement ___ 🔮🌳 te demande un remède pour retrouver la santé.</text:p>
            <text:p text:style-name="P14"/>
            <text:p text:style-name="P2">🔁 Pourquoi refuses-tu de l’aider ?</text:p>
            <text:p text:style-name="P2"/>
            <text:p text:style-name="P2">🔥 Pourquoi ce remède est-il plus difficile à faire que prévu ?</text:p>
          </table:table-cell>
          <table:table-cell table:style-name="Table6.A1" office:value-type="string">
            <text:p text:style-name="P9">💰</text:p>
            <text:p text:style-name="P9"/>
            <text:p text:style-name="P14">Un marchand itinérant te propose des __ 🔮🌱 magiques <text:s/>en échange de ton/ta ___ 💰🐮</text:p>
            <text:p text:style-name="P14"/>
            <text:p text:style-name="P2">🔁 Qu’est-ce qui te résous à accepter ce marché ?</text:p>
            <text:p text:style-name="P2"/>
            <text:p text:style-name="P2">🔥 Pourquoi penses-tu que ___ 💰🐮 vaut mieux que cela ?</text:p>
          </table:table-cell>
        </table:table-row>
      </table:table>
      <text:p text:style-name="P8"/>
      <text:p text:style-name="P8">Exemples de cartes <text:span text:style-name="T6">Conséquences</text:span></text:p>
      <text:p text:style-name="P8"/>
      <table:table table:name="Table7" table:style-name="Table7">
        <table:table-column table:style-name="Table7.A" table:number-columns-repeated="3"/>
        <table:table-row table:style-name="Table7.1">
          <table:table-cell table:style-name="Table7.A1" office:value-type="string">
            <text:p text:style-name="P3">👀</text:p>
            <text:p text:style-name="P2"/>
            <text:p text:style-name="P2">Le Grand Méchant ___ 👀🐺 rôde encore dans les bois, croise la route de 🔮 / 💰 et manque de la/le dévorer vivant.</text:p>
            <text:p text:style-name="P2"/>
            <text:p text:style-name="P2">Pourquoi risques-tu ta vie pour le/la sauver ?</text:p>
            <text:p text:style-name="P2"/>
          </table:table-cell>
          <table:table-cell table:style-name="Table7.A1" office:value-type="string">
            <text:p text:style-name="P9">🔮</text:p>
            <text:p text:style-name="P9"/>
            <text:p text:style-name="P14">La jeune femme est retournée à son village et a organisé une chasse aux sorcières pour se venger.</text:p>
            <text:p text:style-name="P14"/>
            <text:p text:style-name="P14">Qui se retrouve sur le bûcher à ta place ?</text:p>
          </table:table-cell>
          <table:table-cell table:style-name="Table7.A1" office:value-type="string">
            <text:p text:style-name="P9">💰</text:p>
            <text:p text:style-name="P2"/>
            <text:p text:style-name="P2">___ 🔮 t’accuse de lui avoir volé ses __ 🔮🌱 magiques !</text:p>
            <text:p text:style-name="P2"/>
            <text:p text:style-name="P2">Que lui donnes-tu pour apaiser sa colère ?</text:p>
          </table:table-cell>
        </table:table-row>
      </table:table>
      <text:p text:style-name="P8"/>
      <text:p text:style-name="P10"/>
      <text:p text:style-name="P16"><text:bookmark text:name="_2yz1kdlhspwq"/>Fin de l’histoire</text:p>
      <text:p text:style-name="Standard"/>
      <text:p text:style-name="Standard">Lorsque toutes les cartes ont été retournées, c’est la fin de l’histoire. En partant du personnage avec le moins de mots barrés sur la Table des Matières, racontez votre fin (heureuse ou non) ainsi que l’éventuelle leçon que vous avez tirée de cette aventure.</text:p>
      <text:p text:style-name="Standard"/>
      <text:p text:style-name="Standard"/>
      <text:p text:style-name="Standard"><text:span text:style-name="T7">« </text:span><text:span text:style-name="T8">Par </text:span><text:span text:style-name="T7">Momi✦Magique</text:span><text:span text:style-name="T8">, pour le Neuvième Défi Trois Fois Forgé de PTGPTB. Ce jeu est placé sous licence Creative Commons BY-SA-NC.</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Quintessential" svg:font-family="Quintessent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ntessential1" svg:font-family="Quintessent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style:font-name="Quintessential" fo:font-family="Quintessential" style:font-family-generic="roman" style:font-pitch="variable" fo:font-size="14pt" style:font-name-asian="Quintessential1" style:font-family-asian="Quintessential" style:font-family-generic-asian="system" style:font-pitch-asian="variable" style:font-size-asian="14pt" style:font-name-complex="Quintessential1" style:font-family-complex="Quintessent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3" meta:paragraph-count="82" meta:word-count="1136" meta:character-count="6345" meta:non-whitespace-character-count="5292"/>
    <meta:generator>LibreOfficeDev/6.0.5.2$Linux_X86_64 LibreOffice_project/</meta:generator>
  </office:meta>
</office:document-meta>
</file>