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face style:name="arial" svg:font-family="arial, sans-serif"/>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5pt solid #000000" fo:border-right="none" fo:border-top="0.5pt solid #000000" fo:border-bottom="0.5pt solid #000000"/>
    </style:style>
    <style:style style:name="Tableau1.D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0.5pt solid #000000" fo:border-top="none" fo:border-bottom="0.5pt solid #000000"/>
    </style:style>
    <style:style style:name="Tableau2" style:family="table">
      <style:table-properties style:width="17cm" fo:break-before="page" table:align="margins"/>
    </style:style>
    <style:style style:name="Tableau2.A" style:family="table-column">
      <style:table-column-properties style:column-width="5.667cm" style:rel-column-width="21845*"/>
    </style:style>
    <style:style style:name="Tableau2.A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Tableau3" style:family="table">
      <style:table-properties style:width="17cm" table:align="margins"/>
    </style:style>
    <style:style style:name="Tableau3.A" style:family="table-column">
      <style:table-column-properties style:column-width="8.012cm" style:rel-column-width="30881*"/>
    </style:style>
    <style:style style:name="Tableau3.B" style:family="table-column">
      <style:table-column-properties style:column-width="8.989cm" style:rel-column-width="34654*"/>
    </style:style>
    <style:style style:name="Tableau3.A1" style:family="table-cell">
      <style:table-cell-properties fo:padding="0.097cm" fo:border="none"/>
    </style:style>
    <style:style style:name="Tableau3.B1" style:family="table-cell">
      <style:table-cell-properties fo:padding="0.097cm" fo:border-left="0.05pt solid #000000" fo:border-right="none" fo:border-top="none" fo:border-bottom="none"/>
    </style:style>
    <style:style style:name="Tableau3.B8" style:family="table-cell">
      <style:table-cell-properties fo:padding="0.097cm" fo:border-left="0.05pt solid #000000" fo:border-right="none" fo:border-top="none" fo:border-bottom="0.05pt solid #000000"/>
    </style:style>
    <style:style style:name="P1" style:family="paragraph" style:parent-style-name="Standard">
      <style:text-properties officeooo:rsid="003974b7" officeooo:paragraph-rsid="003974b7"/>
    </style:style>
    <style:style style:name="P2" style:family="paragraph" style:parent-style-name="Footer">
      <style:text-properties officeooo:rsid="003974b7" officeooo:paragraph-rsid="003974b7"/>
    </style:style>
    <style:style style:name="P3" style:family="paragraph" style:parent-style-name="Standard">
      <style:text-properties officeooo:rsid="001afdb7" officeooo:paragraph-rsid="001afdb7"/>
    </style:style>
    <style:style style:name="P4" style:family="paragraph" style:parent-style-name="Standard">
      <style:text-properties officeooo:rsid="001afdb7" officeooo:paragraph-rsid="001ce022"/>
    </style:style>
    <style:style style:name="P5" style:family="paragraph" style:parent-style-name="Standard">
      <style:text-properties officeooo:rsid="001afdb7" officeooo:paragraph-rsid="002459e4"/>
    </style:style>
    <style:style style:name="P6" style:family="paragraph" style:parent-style-name="Standard">
      <style:text-properties officeooo:rsid="001ce022" officeooo:paragraph-rsid="001e741e"/>
    </style:style>
    <style:style style:name="P7" style:family="paragraph" style:parent-style-name="Standard">
      <style:text-properties officeooo:rsid="001ce022" officeooo:paragraph-rsid="002459e4"/>
    </style:style>
    <style:style style:name="P8" style:family="paragraph" style:parent-style-name="Standard">
      <style:text-properties officeooo:rsid="001ce022" officeooo:paragraph-rsid="0027d883"/>
    </style:style>
    <style:style style:name="P9" style:family="paragraph" style:parent-style-name="Standard">
      <style:text-properties style:text-underline-style="solid" style:text-underline-width="auto" style:text-underline-color="font-color" fo:font-weight="bold" officeooo:rsid="002007e4" officeooo:paragraph-rsid="002007e4" style:font-weight-asian="bold" style:font-weight-complex="bold"/>
    </style:style>
    <style:style style:name="P10" style:family="paragraph" style:parent-style-name="Standard">
      <style:text-properties style:text-underline-style="solid" style:text-underline-width="auto" style:text-underline-color="font-color" fo:font-weight="bold" officeooo:rsid="00249eb5" officeooo:paragraph-rsid="00249eb5" style:font-weight-asian="bold" style:font-weight-complex="bold"/>
    </style:style>
    <style:style style:name="P11" style:family="paragraph" style:parent-style-name="Standard">
      <style:text-properties style:text-underline-style="solid" style:text-underline-width="auto" style:text-underline-color="font-color" fo:font-weight="bold" officeooo:rsid="00249eb5" officeooo:paragraph-rsid="0024e481" style:font-weight-asian="bold" style:font-weight-complex="bold"/>
    </style:style>
    <style:style style:name="P12" style:family="paragraph" style:parent-style-name="Standard">
      <style:text-properties style:text-underline-style="solid" style:text-underline-width="auto" style:text-underline-color="font-color" fo:font-weight="bold" officeooo:rsid="00249eb5" officeooo:paragraph-rsid="0025f126" style:font-weight-asian="bold" style:font-weight-complex="bold"/>
    </style:style>
    <style:style style:name="P13" style:family="paragraph" style:parent-style-name="Standard">
      <style:text-properties style:text-underline-style="solid" style:text-underline-width="auto" style:text-underline-color="font-color" fo:font-weight="bold" officeooo:rsid="0024e481" officeooo:paragraph-rsid="0024e481" style:font-weight-asian="bold" style:font-weight-complex="bold"/>
    </style:style>
    <style:style style:name="P14" style:family="paragraph" style:parent-style-name="Standard">
      <style:text-properties style:text-underline-style="solid" style:text-underline-width="auto" style:text-underline-color="font-color" fo:font-weight="bold" officeooo:rsid="001e741e" officeooo:paragraph-rsid="001e741e" style:font-weight-asian="bold" style:font-weight-complex="bold"/>
    </style:style>
    <style:style style:name="P15" style:family="paragraph" style:parent-style-name="Standard">
      <style:text-properties style:text-underline-style="solid" style:text-underline-width="auto" style:text-underline-color="font-color" fo:font-weight="bold" officeooo:rsid="001e741e" officeooo:paragraph-rsid="002459e4" style:font-weight-asian="bold" style:font-weight-complex="bold"/>
    </style:style>
    <style:style style:name="P16" style:family="paragraph" style:parent-style-name="Standard">
      <style:text-properties style:text-underline-style="solid" style:text-underline-width="auto" style:text-underline-color="font-color" fo:font-weight="bold" officeooo:rsid="0021b6d2" officeooo:paragraph-rsid="003974b7" style:font-weight-asian="bold" style:font-weight-complex="bold"/>
    </style:style>
    <style:style style:name="P17" style:family="paragraph" style:parent-style-name="Standard">
      <style:text-properties officeooo:rsid="001e741e" officeooo:paragraph-rsid="001ee7b6"/>
    </style:style>
    <style:style style:name="P18" style:family="paragraph" style:parent-style-name="Standard">
      <style:text-properties officeooo:rsid="001e741e" officeooo:paragraph-rsid="002459e4"/>
    </style:style>
    <style:style style:name="P19" style:family="paragraph" style:parent-style-name="Standard">
      <style:text-properties officeooo:rsid="001e741e" officeooo:paragraph-rsid="001e741e"/>
    </style:style>
    <style:style style:name="P20" style:family="paragraph" style:parent-style-name="Standard">
      <style:text-properties officeooo:rsid="0021b6d2" officeooo:paragraph-rsid="0021b6d2"/>
    </style:style>
    <style:style style:name="P21" style:family="paragraph" style:parent-style-name="Table_20_Contents">
      <style:text-properties officeooo:rsid="001ee7b6" officeooo:paragraph-rsid="001ee7b6"/>
    </style:style>
    <style:style style:name="P22" style:family="paragraph" style:parent-style-name="Table_20_Contents">
      <style:text-properties officeooo:rsid="002007e4" officeooo:paragraph-rsid="002007e4"/>
    </style:style>
    <style:style style:name="P23" style:family="paragraph" style:parent-style-name="Standard">
      <style:text-properties officeooo:rsid="002459e4" officeooo:paragraph-rsid="002459e4"/>
    </style:style>
    <style:style style:name="P24" style:family="paragraph" style:parent-style-name="Standard">
      <style:text-properties style:text-underline-style="none" fo:font-weight="normal" officeooo:rsid="002459e4" officeooo:paragraph-rsid="002459e4" style:font-weight-asian="normal" style:font-weight-complex="normal"/>
    </style:style>
    <style:style style:name="P25" style:family="paragraph" style:parent-style-name="Standard">
      <style:text-properties style:text-underline-style="none" fo:font-weight="normal" officeooo:rsid="002459e4" officeooo:paragraph-rsid="0033bcaf" style:font-weight-asian="normal" style:font-weight-complex="normal"/>
    </style:style>
    <style:style style:name="P26" style:family="paragraph" style:parent-style-name="Standard">
      <style:text-properties style:text-underline-style="none" fo:font-weight="normal" officeooo:rsid="00249eb5" officeooo:paragraph-rsid="00249eb5" style:font-weight-asian="normal" style:font-weight-complex="normal"/>
    </style:style>
    <style:style style:name="P27" style:family="paragraph" style:parent-style-name="Standard">
      <style:text-properties style:text-underline-style="none" fo:font-weight="bold" officeooo:rsid="00249eb5" officeooo:paragraph-rsid="00249eb5" style:font-weight-asian="bold" style:font-weight-complex="bold"/>
    </style:style>
    <style:style style:name="P28" style:family="paragraph" style:parent-style-name="Text_20_body">
      <style:text-properties fo:font-weight="bold" officeooo:rsid="002459e4" officeooo:paragraph-rsid="002459e4" style:font-weight-asian="bold" style:font-weight-complex="bold"/>
    </style:style>
    <style:style style:name="P29" style:family="paragraph" style:parent-style-name="Title">
      <style:text-properties fo:font-weight="bold" officeooo:rsid="002459e4" officeooo:paragraph-rsid="002459e4" style:font-weight-asian="bold" style:font-weight-complex="bold"/>
    </style:style>
    <style:style style:name="P30" style:family="paragraph" style:parent-style-name="Standard">
      <style:text-properties officeooo:rsid="00249eb5" officeooo:paragraph-rsid="003974b7"/>
    </style:style>
    <style:style style:name="P31" style:family="paragraph" style:parent-style-name="Standard">
      <style:text-properties officeooo:rsid="0030d85e" officeooo:paragraph-rsid="0030d85e"/>
    </style:style>
    <style:style style:name="P32" style:family="paragraph" style:parent-style-name="Standard">
      <style:text-properties officeooo:rsid="00316f9b" officeooo:paragraph-rsid="00316f9b"/>
    </style:style>
    <style:style style:name="P33" style:family="paragraph" style:parent-style-name="Text_20_body">
      <style:text-properties officeooo:paragraph-rsid="003cfa60"/>
    </style:style>
    <style:style style:name="P34" style:family="paragraph" style:parent-style-name="Text_20_body">
      <style:text-properties officeooo:rsid="003dc24c" officeooo:paragraph-rsid="003dc24c"/>
    </style:style>
    <style:style style:name="P35" style:family="paragraph" style:parent-style-name="Text_20_body">
      <style:text-properties officeooo:rsid="003dc24c" officeooo:paragraph-rsid="003e5fa0"/>
    </style:style>
    <style:style style:name="P36" style:family="paragraph" style:parent-style-name="Text_20_body">
      <style:text-properties fo:font-style="italic" officeooo:rsid="003dc24c" officeooo:paragraph-rsid="003e5fa0" style:font-style-asian="italic" style:font-style-complex="italic"/>
    </style:style>
    <style:style style:name="P37" style:family="paragraph" style:parent-style-name="Table_20_Contents" style:list-style-name="L1">
      <style:text-properties officeooo:rsid="0035e9b9" officeooo:paragraph-rsid="0035e9b9"/>
    </style:style>
    <style:style style:name="P38" style:family="paragraph" style:parent-style-name="Table_20_Contents" style:list-style-name="L1">
      <style:text-properties officeooo:rsid="0036f19b" officeooo:paragraph-rsid="0036f19b"/>
    </style:style>
    <style:style style:name="T1"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1pt" style:text-underline-style="none" fo:font-weight="normal" officeooo:rsid="003b18a5" style:text-blinking="false" fo:background-color="transparent" loext:char-shading-value="0"/>
    </style:style>
    <style:style style:name="T3" style:family="text">
      <style:text-properties officeooo:rsid="001ce022"/>
    </style:style>
    <style:style style:name="T4" style:family="text">
      <style:text-properties officeooo:rsid="001e741e"/>
    </style:style>
    <style:style style:name="T5" style:family="text">
      <style:text-properties fo:font-weight="bold" style:font-weight-asian="bold" style:font-weight-complex="bold"/>
    </style:style>
    <style:style style:name="T6" style:family="text">
      <style:text-properties fo:font-weight="bold" officeooo:rsid="003cfa60"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1e741e" style:font-weight-asian="bold" style:font-weight-complex="bold"/>
    </style:style>
    <style:style style:name="T9" style:family="text">
      <style:text-properties officeooo:rsid="001ee7b6"/>
    </style:style>
    <style:style style:name="T10" style:family="text">
      <style:text-properties officeooo:rsid="002007e4"/>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officeooo:rsid="0024e481" style:font-weight-asian="normal" style:font-weight-complex="normal"/>
    </style:style>
    <style:style style:name="T14" style:family="text">
      <style:text-properties style:text-underline-style="none" fo:font-weight="normal" officeooo:rsid="0025f126" style:font-weight-asian="normal" style:font-weight-complex="normal"/>
    </style:style>
    <style:style style:name="T15" style:family="text">
      <style:text-properties style:text-underline-style="none" fo:font-weight="normal" officeooo:rsid="002a4ea7" style:font-weight-asian="normal" style:font-weight-complex="normal"/>
    </style:style>
    <style:style style:name="T16" style:family="text">
      <style:text-properties style:text-underline-style="none" fo:font-weight="normal" officeooo:rsid="002a8bf3" style:font-weight-asian="normal" style:font-weight-complex="normal"/>
    </style:style>
    <style:style style:name="T17" style:family="text">
      <style:text-properties style:text-underline-style="none" fo:font-weight="normal" officeooo:rsid="003dc24c" style:font-weight-asian="normal" style:font-weight-complex="normal"/>
    </style:style>
    <style:style style:name="T18" style:family="text">
      <style:text-properties officeooo:rsid="0027d883"/>
    </style:style>
    <style:style style:name="T19" style:family="text">
      <style:text-properties officeooo:rsid="00287aa7"/>
    </style:style>
    <style:style style:name="T20" style:family="text">
      <style:text-properties officeooo:rsid="00292d39"/>
    </style:style>
    <style:style style:name="T21" style:family="text">
      <style:text-properties officeooo:rsid="00316f9b"/>
    </style:style>
    <style:style style:name="T22" style:family="text">
      <style:text-properties officeooo:rsid="0031cd4b"/>
    </style:style>
    <style:style style:name="T23" style:family="text">
      <style:text-properties officeooo:rsid="0033bcaf"/>
    </style:style>
    <style:style style:name="T24" style:family="text">
      <style:text-properties officeooo:rsid="0033c76a"/>
    </style:style>
    <style:style style:name="T25" style:family="text">
      <style:text-properties officeooo:rsid="0033fe6c"/>
    </style:style>
    <style:style style:name="T26" style:family="text">
      <style:text-properties officeooo:rsid="003553eb"/>
    </style:style>
    <style:style style:name="T27" style:family="text">
      <style:text-properties officeooo:rsid="0035b259"/>
    </style:style>
    <style:style style:name="T28" style:family="text">
      <style:text-properties officeooo:rsid="0035e201"/>
    </style:style>
    <style:style style:name="T29" style:family="text">
      <style:text-properties officeooo:rsid="003cfa60"/>
    </style:style>
    <style:style style:name="T30" style:family="text">
      <style:text-properties officeooo:rsid="003dc24c"/>
    </style:style>
    <style:style style:name="T31" style:family="text">
      <style:text-properties officeooo:rsid="003e5fa0"/>
    </style:style>
    <style:style style:name="T32" style:family="text">
      <style:text-properties officeooo:rsid="003f947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OSR</text:p>
      <text:p text:style-name="P28"/>
      <text:p text:style-name="P33"><text:span text:style-name="T6">L’univers du jeu </text:span><text:span text:style-name="T29">: celui </text:span><text:span text:style-name="T32">de</text:span><text:span text:style-name="T29"> « Chrétien de troye ». </text:span><text:span text:style-name="T32">L</text:span><text:span text:style-name="T29">’honneur à plus d’importance que sa vie, l’honneur de sa dame ou de son </text:span><text:span text:style-name="T31">seigneur/</text:span><text:span text:style-name="T29">roi est plus important que le sien et p</text:span><text:span text:style-name="T32">as</text:span><text:span text:style-name="T29"> de magies mais </text:span><text:span text:style-name="T31">des</text:span><text:span text:style-name="T29"> enchantement</text:span><text:span text:style-name="T31">s</text:span><text:span text:style-name="T29">.</text:span></text:p>
      <text:p text:style-name="P34"><text:span text:style-name="T5">Proposition de jeu</text:span> : les joueurs <text:span text:style-name="T32">sont</text:span> la cour d’un seigneur de la petite bretagne, composé de chevaliers, d’érudits <text:span text:style-name="T32">et</text:span> d’artisans.</text:p>
      <text:p text:style-name="P35"><text:span text:style-name="T32">Les </text:span><text:span text:style-name="T31">aventures </text:span><text:span text:style-name="T32">sont </text:span>In média Res, appelant <text:span text:style-name="T31">à</text:span> l’épique et au fantastique.</text:p>
      <text:p text:style-name="P36">Exemple : préparer un repas de créatures rares pour un baron ogre. Retrouver un clou de la croix du Christ, gardé par une dryade. Affronter lors d’un tournoi des chevaliers zoomorphes éprouvant vos vertu cheval<text:span text:style-name="T32">e</text:span>resque. Libérer une dame d’une forteresse enchanté<text:span text:style-name="T32">e</text:span> et contenu dans une larme.</text:p>
      <text:p text:style-name="P14">CREATION</text:p>
      <text:p text:style-name="P6"/>
      <text:p text:style-name="P6">Le joueur choisit à sa création un métier. Exemple : <text:span text:style-name="T30">Lancelot, chevalier errant</text:span>.</text:p>
      <text:p text:style-name="P6"/>
      <text:p text:style-name="P4"><text:span text:style-name="T4">Puis il définit l</text:span><text:span text:style-name="T3">es caractéristiques ci-dessous en la</text:span><text:span text:style-name="T4">n</text:span><text:span text:style-name="T3">çant 4D6 et en gardant que les 3 meilleurs. Les jets pour chaque caractéristiques, sont fait l’un après l’autre.</text:span><text:line-break/><text:line-break/>* Force = score sous lequel faire pour soulever, pousser et endommager au corps à corps</text:p>
      <text:p text:style-name="P3">* Dextérité = score sous lequel faire pour crocheter, se cacher et toucher au corps à corps ou à distance</text:p>
      <text:p text:style-name="P3">* Constitution = score sous lequel faire pour résiter aux maladies, la fatigue et les dommages</text:p>
      <text:p text:style-name="P3">* intelligence = score sous lequel faire pour fouiller, résoudre un défi mental et nombre de niveaux de sorts de sorcellerie qui peuvent être lancé jusqu’a un repos <text:span text:style-name="T32">long</text:span>.</text:p>
      <text:p text:style-name="P3">* Sagesse = score sous lequel faire pour résister à un choc mental, une influence extérieur et nombre de niveaux de magie divine qui peuvent être lancé jusqu’à un repos <text:span text:style-name="T32">long</text:span>.</text:p>
      <text:p text:style-name="P3">* Charisme = score sous lequel faire pour charmer, influencer et nombre de niveaux de magie bardique qui peuvent être lancé jusqu’à un repos <text:span text:style-name="T32">long</text:span>.</text:p>
      <text:p text:style-name="P3"/>
      <text:p text:style-name="P31">Il choisit deux armes <text:span text:style-name="T21">et</text:span> une armure dont la somme des bonus aux <text:span text:style-name="T21">dommages</text:span> et de protection ne dépasse pas +3. Ainsi que des sorts pour un total de 3 niveaux.</text:p>
      <text:p text:style-name="P7"><text:span text:style-name="T8"/></text:p>
      <text:p text:style-name="P23"><text:span text:style-name="T8">T</text:span><text:span text:style-name="T7">EST</text:span></text:p>
      <text:p text:style-name="P23"><text:span text:style-name="T7"/></text:p>
      <text:p text:style-name="P25">Toute action <text:span text:style-name="T32">d’</text:span>un joueur est toujours une réussite, la seule inconnue reste en combien de temps. En cas de doute, lancer 1D20 et choisisez <text:span text:style-name="T23">l’</text:span>unité de temps (minutes, heures, quart de journée,…) qui vous paraît l<text:span text:style-name="T23">a</text:span> plus <text:span text:style-name="T32">juste</text:span>.</text:p>
      <text:p text:style-name="P8"/>
      <text:p text:style-name="P24">Une action en situation de stress, lorsqu’une vie est menacée, se fait sous la caractéristique qui vous semble approprié<text:span text:style-name="T24">e</text:span>. </text:p>
      <text:p text:style-name="P24"/>
      <text:p text:style-name="P8"><text:soft-page-break/>Tout test, lié à la fonction de son métier se fait avec avantage (en lançant 2D20 et en gardant le meilleur score).</text:p>
      <text:p text:style-name="P24"/>
      <text:p text:style-name="P24">Si une difficulté est donné<text:span text:style-name="T18">e</text:span>, elle est retiré<text:span text:style-name="T18">e</text:span> de la valeur de la caractéristique testé<text:span text:style-name="T18">e</text:span>.<text:line-break/><text:line-break/>Le test est réussit sur un score inférieur ou égal à la caractérisque testé<text:span text:style-name="T25">e</text:span>.</text:p>
      <text:p text:style-name="P18"><text:span text:style-name="T7"/></text:p>
      <text:p text:style-name="P15">COMBAT</text:p>
      <text:p text:style-name="P7"><text:span text:style-name="T8"/></text:p>
      <text:p text:style-name="P7">L<text:span text:style-name="T18">es</text:span> combats se font au premier sang et la miséricorde/ l’appat du gain d’une rançon, encourage à ne tuer qu’en cas d’extrème nécessité.</text:p>
      <text:p text:style-name="P7"/>
      <text:p text:style-name="P32">Les personnages agissent dans l’ordre décroissant des valeurs d’Intelligence.</text:p>
      <text:p text:style-name="P7"/>
      <text:p text:style-name="P18"><text:span text:style-name="T22">L’attaquant </text:span>teste <text:span text:style-name="T22">s</text:span>a <text:span text:style-name="T21">D</text:span>extérité, si le score obtenu est inférieur ou égale à la <text:span text:style-name="T21">c</text:span>a<text:span text:style-name="T21">ra</text:span>ctéristique+modificateur d’arme <text:span text:style-name="T22">c’est une </text:span><text:span text:style-name="T26">touche</text:span><text:span text:style-name="T22">.<text:line-break/><text:line-break/>Sur une </text:span><text:span text:style-name="T26">touche</text:span><text:span text:style-name="T22">, il</text:span> <text:span text:style-name="T21">fait un jet de</text:span> <text:span text:style-name="T21">F</text:span>orce <text:span text:style-name="T21">qui doit être </text:span>inférieur ou égale à <text:span text:style-name="T22">s</text:span>a <text:span text:style-name="T22">F</text:span>orce+modificateur d’arme <text:span text:style-name="T22">pour endommager sa cible</text:span>.</text:p>
      <text:p text:style-name="P5"><text:line-break/><text:span text:style-name="T8">DOMMAGES</text:span><text:span text:style-name="T4"><text:line-break/></text:span></text:p>
      <text:p text:style-name="P8">Lorsque une source essaie d’endommager une cible, cette dernière, fait un jet de Constitution. </text:p>
      <text:p text:style-name="P8"/>
      <text:p text:style-name="P8">S’il est réussie, il est désavantagé pour son prochain jet (<text:span text:style-name="T18">il lance</text:span> 2D20 et gard<text:span text:style-name="T18">e</text:span> le pire score). </text:p>
      <text:p text:style-name="P8"/>
      <text:p text:style-name="P8"><text:span text:style-name="T9">S</text:span>’il échoue, il est blessé <text:span text:style-name="T4">et est désavantagé pour ses jets tant qu’il n’est pas soigné</text:span>. Une cible blessé<text:span text:style-name="T9">e</text:span> <text:span text:style-name="T18">à nouveau </text:span>e<text:span text:style-name="T18">s</text:span>t à la merci de son adversaire.</text:p>
      <text:p text:style-name="P6"><text:line-break/><text:span text:style-name="T8">SOINS</text:span></text:p>
      <text:p text:style-name="P6"><text:line-break/><text:span text:style-name="T4">Chaque semaine écoulé</text:span><text:span text:style-name="T21">e</text:span><text:span text:style-name="T4">, un jet de Constitution peut être effectué par une cible blessé</text:span><text:span text:style-name="T21">e</text:span><text:span text:style-name="T4">. En cas de réussite, </text:span><text:span text:style-name="T27">elle</text:span><text:span text:style-name="T4"> est soigné</text:span><text:span text:style-name="T27">e</text:span><text:span text:style-name="T4"> et perd le statut de blessé. </text:span><text:span text:style-name="T19">E</text:span><text:span text:style-name="T4">n cas d’échec, </text:span><text:span text:style-name="T27">elle</text:span><text:span text:style-name="T4"> reste blessé</text:span><text:span text:style-name="T27">e</text:span><text:span text:style-name="T4">.</text:span><text:line-break/></text:p>
      <text:p text:style-name="P19">Un test sous Dextérité/Intelligence réussit, donne un avantage à la cible pour son jet de soins de la semaine.<text:line-break/><text:line-break/><text:span text:style-name="T7">ARMES ET ARMURES</text:span></text:p>
      <text:p text:style-name="P18"/>
      <text:p text:style-name="P18">Les armes donnent <text:span text:style-name="T19">différents</text:span> bonus qui s’ajoute<text:span text:style-name="T28">nt</text:span> <text:span text:style-name="T27">au jet</text:span> de dextérité et/ou pour le jet de dommages.<text:line-break/></text:p>
      <table:table table:name="Tableau1" table:style-name="Tableau1">
        <table:table-column table:style-name="Tableau1.A" table:number-columns-repeated="3"/>
        <table:table-column table:style-name="Tableau1.D"/>
        <table:table-row>
          <table:table-cell table:style-name="Tableau1.A1" office:value-type="string">
            <text:p text:style-name="P21">Armes</text:p>
          </table:table-cell>
          <table:table-cell table:style-name="Tableau1.A1" office:value-type="string">
            <text:p text:style-name="P21">Bonus au toucher</text:p>
          </table:table-cell>
          <table:table-cell table:style-name="Tableau1.A1" office:value-type="string">
            <text:p text:style-name="P21">Bonus au dommage</text:p>
          </table:table-cell>
          <table:table-cell table:style-name="Tableau1.D1" office:value-type="string">
            <text:p text:style-name="P21">Effet spécial</text:p>
          </table:table-cell>
        </table:table-row>
        <table:table-row>
          <table:table-cell table:style-name="Tableau1.A2" office:value-type="string">
            <text:p text:style-name="P21">Dague</text:p>
          </table:table-cell>
          <table:table-cell table:style-name="Tableau1.A2" office:value-type="string">
            <text:p text:style-name="P21">+2</text:p>
          </table:table-cell>
          <table:table-cell table:style-name="Tableau1.A2" office:value-type="string">
            <text:p text:style-name="P21">+1</text:p>
          </table:table-cell>
          <table:table-cell table:style-name="Tableau1.D2" office:value-type="string">
            <text:p text:style-name="P21">Peut être jeté<text:span text:style-name="T10">e</text:span></text:p>
          </table:table-cell>
        </table:table-row>
        <table:table-row>
          <table:table-cell table:style-name="Tableau1.A2" office:value-type="string">
            <text:p text:style-name="P21">Epée</text:p>
          </table:table-cell>
          <table:table-cell table:style-name="Tableau1.A2" office:value-type="string">
            <text:p text:style-name="P21">+3</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21">Epée batarde</text:p>
          </table:table-cell>
          <table:table-cell table:style-name="Tableau1.A2" office:value-type="string">
            <text:p text:style-name="P21">+1</text:p>
          </table:table-cell>
          <table:table-cell table:style-name="Tableau1.A2" office:value-type="string">
            <text:p text:style-name="P21">+2</text:p>
          </table:table-cell>
          <table:table-cell table:style-name="Tableau1.D2" office:value-type="string">
            <text:p text:style-name="Table_20_Contents"/>
          </table:table-cell>
        </table:table-row>
        <table:table-row>
          <table:table-cell table:style-name="Tableau1.A2" office:value-type="string">
            <text:p text:style-name="P21">Massette</text:p>
          </table:table-cell>
          <table:table-cell table:style-name="Tableau1.A2" office:value-type="string">
            <text:p text:style-name="P21">+3</text:p>
          </table:table-cell>
          <table:table-cell table:style-name="Tableau1.A2" office:value-type="string">
            <text:p text:style-name="P21"/>
          </table:table-cell>
          <table:table-cell table:style-name="Tableau1.D2" office:value-type="string">
            <text:p text:style-name="P21">Hemoragie interne*</text:p>
          </table:table-cell>
        </table:table-row>
        <text:soft-page-break/>
        <table:table-row>
          <table:table-cell table:style-name="Tableau1.A2" office:value-type="string">
            <text:p text:style-name="P21">Hache de combat</text:p>
          </table:table-cell>
          <table:table-cell table:style-name="Tableau1.A2" office:value-type="string">
            <text:p text:style-name="P21">+2</text:p>
          </table:table-cell>
          <table:table-cell table:style-name="Tableau1.A2" office:value-type="string">
            <text:p text:style-name="P21">+1</text:p>
          </table:table-cell>
          <table:table-cell table:style-name="Tableau1.D2" office:value-type="string">
            <text:p text:style-name="P21">Peut être jeté<text:span text:style-name="T10">e</text:span></text:p>
          </table:table-cell>
        </table:table-row>
        <table:table-row>
          <table:table-cell table:style-name="Tableau1.A2" office:value-type="string">
            <text:p text:style-name="P21">Arc</text:p>
          </table:table-cell>
          <table:table-cell table:style-name="Tableau1.A2" office:value-type="string">
            <text:p text:style-name="P21">+3</text:p>
          </table:table-cell>
          <table:table-cell table:style-name="Tableau1.A2" office:value-type="string">
            <text:p text:style-name="Table_20_Contents"/>
          </table:table-cell>
          <table:table-cell table:style-name="Tableau1.D2" office:value-type="string">
            <text:p text:style-name="P21">A distance</text:p>
          </table:table-cell>
        </table:table-row>
        <table:table-row>
          <table:table-cell table:style-name="Tableau1.A2" office:value-type="string">
            <text:p text:style-name="P21">Arbalete</text:p>
          </table:table-cell>
          <table:table-cell table:style-name="Tableau1.A2" office:value-type="string">
            <text:p text:style-name="P21">+1</text:p>
          </table:table-cell>
          <table:table-cell table:style-name="Tableau1.A2" office:value-type="string">
            <text:p text:style-name="P21">+2</text:p>
          </table:table-cell>
          <table:table-cell table:style-name="Tableau1.D2" office:value-type="string">
            <text:p text:style-name="P21">A distance</text:p>
          </table:table-cell>
        </table:table-row>
        <table:table-row>
          <table:table-cell table:style-name="Tableau1.A2" office:value-type="string">
            <text:p text:style-name="P21">Fronde</text:p>
          </table:table-cell>
          <table:table-cell table:style-name="Tableau1.A2" office:value-type="string">
            <text:p text:style-name="P21">+2</text:p>
          </table:table-cell>
          <table:table-cell table:style-name="Tableau1.A2" office:value-type="string">
            <text:p text:style-name="Table_20_Contents"/>
          </table:table-cell>
          <table:table-cell table:style-name="Tableau1.D2" office:value-type="string">
            <text:p text:style-name="P21">A distance</text:p>
          </table:table-cell>
        </table:table-row>
        <table:table-row>
          <table:table-cell table:style-name="Tableau1.A2" office:value-type="string">
            <text:p text:style-name="P21">Lance</text:p>
          </table:table-cell>
          <table:table-cell table:style-name="Tableau1.A2" office:value-type="string">
            <text:p text:style-name="P21">+3</text:p>
          </table:table-cell>
          <table:table-cell table:style-name="Tableau1.A2" office:value-type="string">
            <text:p text:style-name="Table_20_Contents"/>
          </table:table-cell>
          <table:table-cell table:style-name="Tableau1.D2" office:value-type="string">
            <text:p text:style-name="P21">Peut être jeté<text:span text:style-name="T10">e</text:span></text:p>
          </table:table-cell>
        </table:table-row>
      </table:table>
      <text:p text:style-name="P17"><text:span text:style-name="T3"><text:line-break/></text:span><text:span text:style-name="T9">*Une hemoragie interne, blesse la cible chaque début de son tour s’il ne réussit pas un jet de constitution.</text:span></text:p>
      <table:table table:name="Tableau2" table:style-name="Tableau2">
        <table:table-column table:style-name="Tableau2.A" table:number-columns-repeated="3"/>
        <table:table-row>
          <table:table-cell table:style-name="Tableau2.A1" office:value-type="string">
            <text:p text:style-name="P21">Armures</text:p>
          </table:table-cell>
          <table:table-cell table:style-name="Tableau2.A1" office:value-type="string">
            <text:p text:style-name="P21">Bonus de protection</text:p>
          </table:table-cell>
          <table:table-cell table:style-name="Tableau2.C1" office:value-type="string">
            <text:p text:style-name="P21">Effet spécial</text:p>
          </table:table-cell>
        </table:table-row>
        <table:table-row>
          <table:table-cell table:style-name="Tableau2.A2" office:value-type="string">
            <text:p text:style-name="P21">Gambison</text:p>
          </table:table-cell>
          <table:table-cell table:style-name="Tableau2.A2" office:value-type="string">
            <text:p text:style-name="P21">+1</text:p>
          </table:table-cell>
          <table:table-cell table:style-name="Tableau2.C2" office:value-type="string">
            <text:p text:style-name="Table_20_Contents"/>
          </table:table-cell>
        </table:table-row>
        <table:table-row>
          <table:table-cell table:style-name="Tableau2.A2" office:value-type="string">
            <text:p text:style-name="P21">Mailles</text:p>
          </table:table-cell>
          <table:table-cell table:style-name="Tableau2.A2" office:value-type="string">
            <text:p text:style-name="P21">+2</text:p>
          </table:table-cell>
          <table:table-cell table:style-name="Tableau2.C2" office:value-type="string">
            <text:p text:style-name="P21">Avantage contre les lances, flèches et carreaux d’arbalètes.</text:p>
          </table:table-cell>
        </table:table-row>
        <table:table-row>
          <table:table-cell table:style-name="Tableau2.A2" office:value-type="string">
            <text:p text:style-name="P21">Plates</text:p>
          </table:table-cell>
          <table:table-cell table:style-name="Tableau2.A2" office:value-type="string">
            <text:p text:style-name="P21">+3</text:p>
          </table:table-cell>
          <table:table-cell table:style-name="Tableau2.C2" office:value-type="string">
            <text:p text:style-name="P21">Avantage contre les Epées.</text:p>
          </table:table-cell>
        </table:table-row>
      </table:table>
      <text:p text:style-name="P17"/>
      <text:p text:style-name="P20">Des équipements magique ont des bonus plus haut que ceux ci-dessus : Durandal(Epée) +3/+3/Annule tout jet de constitution de sa cible</text:p>
      <text:p text:style-name="P17"/>
      <text:p text:style-name="P10">MAGIE</text:p>
      <text:p text:style-name="P10"><text:span text:style-name="T12"/></text:p>
      <text:p text:style-name="P26">Pour lancer un sort, faite un jet sous la caractéristique lié à votre magie, réduit de la valeur de protection de vos protections et niveau<text:span text:style-name="T20">x</text:span> de sorts précédement lancé.</text:p>
      <text:p text:style-name="P10"><text:span text:style-name="T12"/></text:p>
      <text:p text:style-name="P26">Les effets dif<text:span text:style-name="T20">f</text:span>érent selon les sorts, suivez les indications présente dans cha<text:span text:style-name="T20">cun</text:span>.</text:p>
      <text:p text:style-name="P10"><text:span text:style-name="T12"/></text:p>
      <text:p text:style-name="P27">Sorcellerie <text:span text:style-name="T18">(Intelligence)</text:span></text:p>
      <text:p text:style-name="P10"><text:span text:style-name="T12"/></text:p>
      <text:p text:style-name="P11"><text:span text:style-name="T12">1-</text:span><text:span text:style-name="T17">Sentir</text:span><text:span text:style-name="T12"> la magie</text:span><text:span text:style-name="T13">.</text:span></text:p>
      <text:p text:style-name="P10"><text:span text:style-name="T12">2-Sommeil</text:span><text:span text:style-name="T13">.</text:span></text:p>
      <text:p text:style-name="P10"><text:span text:style-name="T12">3-Animation</text:span><text:span text:style-name="T13">.</text:span></text:p>
      <text:p text:style-name="P10"><text:span text:style-name="T12"/></text:p>
      <text:p text:style-name="P27">Prière <text:span text:style-name="T18">(Sagesse)</text:span></text:p>
      <text:p text:style-name="P10"><text:span text:style-name="T11"/></text:p>
      <text:p text:style-name="P11"><text:span text:style-name="T12">1-</text:span><text:span text:style-name="T13">Bénédiction.</text:span></text:p>
      <text:p text:style-name="P11"><text:span text:style-name="T12">2-So</text:span><text:span text:style-name="T13">ulagement.</text:span></text:p>
      <text:p text:style-name="P11"><text:span text:style-name="T12">3-</text:span><text:span text:style-name="T17">Courroux divin</text:span><text:span text:style-name="T13">.</text:span></text:p>
      <text:p text:style-name="P13"><text:span text:style-name="T12">4- Soin.</text:span></text:p>
      <text:p text:style-name="P10"><text:span text:style-name="T12"/></text:p>
      <text:p text:style-name="P27">Chants <text:span text:style-name="T18">(Charisme)</text:span></text:p>
      <text:p text:style-name="P17"/>
      <text:p text:style-name="P11"><text:span text:style-name="T12">1-</text:span><text:span text:style-name="T14">Heroique</text:span><text:span text:style-name="T13">. </text:span></text:p>
      <text:p text:style-name="P12"><text:span text:style-name="T12">2-</text:span><text:span text:style-name="T14">De colère</text:span><text:span text:style-name="T13">.</text:span></text:p>
      <text:p text:style-name="P30"><text:span text:style-name="T12">3-</text:span><text:span text:style-name="T14">Cacophonique</text:span><text:span text:style-name="T13">.</text:span></text:p>
      <text:p text:style-name="P30"><text:span text:style-name="T13"/></text:p>
      <text:p text:style-name="P16">EXPERIENCE</text:p>
      <text:p text:style-name="P20"/>
      <text:p text:style-name="P20">L’évolution du personnage se fait en rajoutant le<text:span text:style-name="T30">s titres obtenu </text:span><text:span text:style-name="T31">(positif ou negatif) </text:span><text:span text:style-name="T30">au terme du scénario</text:span> et par l’équipement trouvé.</text:p>
      <text:p text:style-name="P17"/>
      <text:p text:style-name="P9">Fiche de personnage</text:p>
      <text:p text:style-name="P9"/>
      <table:table table:name="Tableau3" table:style-name="Tableau3">
        <table:table-column table:style-name="Tableau3.A"/>
        <table:table-column table:style-name="Tableau3.B"/>
        <table:table-row>
          <table:table-cell table:style-name="Tableau3.A1" office:value-type="string">
            <text:p text:style-name="P22">Nom : </text:p>
          </table:table-cell>
          <table:table-cell table:style-name="Tableau3.B1" office:value-type="string">
            <text:p text:style-name="P22">Profession :</text:p>
          </table:table-cell>
        </table:table-row>
        <table:table-row>
          <table:table-cell table:style-name="Tableau3.A1" office:value-type="string">
            <text:list text:style-name="L1">
              <text:list-item>
                <text:p text:style-name="P37">Blessé</text:p>
              </text:list-item>
            </text:list>
          </table:table-cell>
          <table:table-cell table:style-name="Tableau3.B1" office:value-type="string">
            <text:list text:continue-numbering="true" text:style-name="L1">
              <text:list-item>
                <text:p text:style-name="P38">A la merci</text:p>
              </text:list-item>
            </text:list>
          </table:table-cell>
        </table:table-row>
        <table:table-row>
          <table:table-cell table:style-name="Tableau3.A1" office:value-type="string">
            <text:p text:style-name="P22">Force :</text:p>
          </table:table-cell>
          <table:table-cell table:style-name="Tableau3.B1" office:value-type="string">
            <text:p text:style-name="P22">Intelligence :</text:p>
          </table:table-cell>
        </table:table-row>
        <text:soft-page-break/>
        <table:table-row>
          <table:table-cell table:style-name="Tableau3.A1" office:value-type="string">
            <text:p text:style-name="P22">Dextérité :</text:p>
          </table:table-cell>
          <table:table-cell table:style-name="Tableau3.B1" office:value-type="string">
            <text:p text:style-name="P22">Sagesse :</text:p>
          </table:table-cell>
        </table:table-row>
        <table:table-row>
          <table:table-cell table:style-name="Tableau3.A1" office:value-type="string">
            <text:p text:style-name="P22">Constitution :</text:p>
          </table:table-cell>
          <table:table-cell table:style-name="Tableau3.B1" office:value-type="string">
            <text:p text:style-name="P22">Charisme :</text:p>
          </table:table-cell>
        </table:table-row>
        <table:table-row>
          <table:table-cell table:style-name="Tableau3.A1" office:value-type="string">
            <text:p text:style-name="Table_20_Contents"/>
          </table:table-cell>
          <table:table-cell table:style-name="Tableau3.B1" office:value-type="string">
            <text:p text:style-name="Table_20_Contents"/>
          </table:table-cell>
        </table:table-row>
        <table:table-row>
          <table:table-cell table:style-name="Tableau3.A1" office:value-type="string">
            <text:p text:style-name="P22">Armes : </text:p>
          </table:table-cell>
          <table:table-cell table:style-name="Tableau3.B1" office:value-type="string">
            <text:p text:style-name="P22">Armures : </text:p>
          </table:table-cell>
        </table:table-row>
        <table:table-row>
          <table:table-cell table:style-name="Tableau3.A1" office:value-type="string">
            <text:p text:style-name="P22"/>
          </table:table-cell>
          <table:table-cell table:style-name="Tableau3.B8" office:value-type="string">
            <text:p text:style-name="P22"/>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rsid="003974b7" officeooo:paragraph-rsid="003974b7"/>
    </style:style>
    <style:style style:name="MP2" style:family="paragraph" style:parent-style-name="Footer">
      <style:text-properties officeooo:rsid="003974b7" officeooo:paragraph-rsid="003974b7"/>
    </style:style>
    <style:style style:name="MT1"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transparent" loext:char-shading-value="0"/>
    </style:style>
    <style:style style:name="MT2" style:family="text">
      <style:text-properties fo:font-variant="normal" fo:text-transform="none" fo:color="#000000" loext:opacity="100%" style:text-line-through-style="none" style:text-line-through-type="none" style:font-name="arial" fo:font-size="11pt" style:text-underline-style="none" fo:font-weight="normal" officeooo:rsid="003b18a5" style:text-blinking="false"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ext:p text:style-name="MP1"><text:bookmark text:name="m_4891155552599417054gmail-docs-internal-guid-9f5abe82-7fff-bbcf-07eb-2a3623f97f3e"/><text:span text:style-name="MT1">Par </text:span><text:span text:style-name="MT2">Gilles BECQ/AXARIUS</text:span><text:span text:style-name="MT1">, pour le Neuvième Défi Trois Fois Forgé de PTGPTB. Ce jeu est placé sous licence Creative Commons BY-SA-NC.</text:span> </text:p>
        <text:p text:style-name="MP2"><text:date style:data-style-name="N37" text:date-value="2024-09-19T12:52:58.706000209" text:fixed="true">19/09/24</text:dat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0T22:49:41.495000000</meta:creation-date>
    <dc:date>2024-10-06T09:39:40.135000000</dc:date>
    <meta:editing-duration>PT1H29M9S</meta:editing-duration>
    <meta:editing-cycles>29</meta:editing-cycles>
    <meta:generator>LibreOffice/24.2.3.2$Windows_X86_64 LibreOffice_project/433d9c2ded56988e8a90e6b2e771ee4e6a5ab2ba</meta:generator>
    <meta:document-statistic meta:table-count="3" meta:image-count="0" meta:object-count="0" meta:page-count="5" meta:paragraph-count="110" meta:word-count="896" meta:character-count="5282" meta:non-whitespace-character-count="4479"/>
  </office:meta>
</office:document-meta>
</file>