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in" fo:margin-bottom="0.0835in" loext:contextual-spacing="false" fo:line-height="100%" fo:text-align="justify" style:justify-single-word="false"/>
    </style:style>
    <style:style style:name="P3" style:family="paragraph" style:parent-style-name="Standard">
      <style:paragraph-properties fo:margin-top="0in" fo:margin-bottom="0.0835in" loext:contextual-spacing="false" fo:line-height="100%" fo:text-align="start" style:justify-single-word="false"/>
      <style:text-properties fo:font-weight="bold" style:font-weight-asian="bold"/>
    </style:style>
    <style:style style:name="P4" style:family="paragraph" style:parent-style-name="Standard">
      <style:paragraph-properties fo:margin-top="0in" fo:margin-bottom="0.0835in" loext:contextual-spacing="false" fo:line-height="100%" fo:text-align="justify" style:justify-single-word="false"/>
      <style:text-properties fo:font-style="italic" style:font-style-asian="italic"/>
    </style:style>
    <style:style style:name="P5" style:family="paragraph" style:parent-style-name="Standard" style:master-page-name="Standard">
      <style:paragraph-properties fo:margin-top="0in" fo:margin-bottom="0.0835in" loext:contextual-spacing="false" fo:line-height="100%" fo:text-align="center" style:justify-single-word="false" style:page-number="1"/>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1in" fo:margin-right="0in" fo:text-indent="0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in" fo:margin-right="0in" fo:text-indent="0in" style:auto-text-indent="false"/>
    </style:style>
    <style:style style:name="T1" style:family="text">
      <style:text-properties fo:font-size="13pt" fo:font-weight="bold" style:font-size-asian="13pt" style:font-weight-asian="bold" style:font-size-complex="13pt"/>
    </style:style>
    <style:style style:name="T2" style:family="text">
      <style:text-properties fo:background-color="#ffffff"/>
    </style:style>
    <style:style style:name="T3" style:family="text">
      <style:text-properties fo:font-style="italic" style:font-style-asian="italic"/>
    </style:style>
    <style:style style:name="T4" style:family="text">
      <style:text-properties fo:font-style="italic" style:font-style-asian="italic" fo:background-color="#ffffff"/>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10pt" style:font-size-asian="10pt" style:font-size-complex="10pt"/>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fb0207" fo:font-weight="bold" style:font-weight-asian="bold"/>
    </style:style>
    <style:style style:name="T12" style:family="text">
      <style:text-properties fo:color="#fb0207" fo:font-style="italic" fo:font-weight="bold" style:font-style-asian="italic" style:font-weight-asian="bold"/>
    </style:style>
    <style:style style:name="T1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TOUR D’IVOIRE</text:span></text:p>
      <text:p text:style-name="Standard"/>
      <text:p text:style-name="Standard"><text:span text:style-name="T2">Par </text:span><text:span text:style-name="T4">Simon Frommel &amp; Paul Mégroz</text:span><text:span text:style-name="T2">, sur une idée de </text:span><text:span text:style-name="T4">Suncyam</text:span><text:span text:style-name="T2"> pour le Neuvième Défi Trois Fois Forgé de PTGPTB. Ce jeu est placé sous licence Creative Commons BY-SA-NC</text:span></text:p>
      <text:p text:style-name="P3"/>
      <text:p text:style-name="P4"/>
      <text:p text:style-name="P4"/>
      <text:p text:style-name="P2"><text:span text:style-name="T3">2080, Big City. Chaque matin, des millions d’âmes se lèvent pour servir et profiter des bienfaits de LA mégacorporation : </text:span><text:span text:style-name="T5">Ivory Corp</text:span><text:span text:style-name="T3">. De loin Big City est une mégalopole comme les autres, mais l’unique maître des lieux ici, c’est le PDG. <text:tab/><text:line-break/>Avec un drone de surveillance à chaque coin de rue, un cookie dans chaque prothèse d’augmentation sensorielle et un algorithme prédictif de chacun de nos comportements dans la base de données corpo, rien n’échappe à son contrôle. Savourez alors l’ironie de leur slogan : <text:s/>« Ivory, c’est vous ».<text:tab/><text:line-break/>Cependant, certains individus parviennent encore à vivre en marge du système, bien que leurs jours soient comptés.<text:line-break/>Cette nuit, tout peut basculer. Un vent de folie hante les rues, alors qu’un groupe d’exclus décide de passer à l’action : ce soir ils·elles mourront ou libéreront la ville et la conscience des habitant·es de l’emprise du PDG !</text:span></text:p>
      <text:p text:style-name="P4"/>
      <text:p text:style-name="P4"/>
      <text:p text:style-name="P2"><text:span text:style-name="T8">LA TOUR D’IVOIRE</text:span> est un jeu de rôle se déroulant dans une mégalopole cyberpunk et mettant en scène une bande d’exclus dans leur quête pour atteindre et neutraliser le tyran à la tête de la ville.</text:p>
      <text:p text:style-name="P2">Choisissez <text:span text:style-name="T8">un·e joueur·euse qui incarnera le·la PDG</text:span>. En tant que PDG, vous avez le pouvoir de plier l’ensemble de la ville à votre volonté. C’est contre ce contrôle absolu et injuste que les joueur·euses se battent. Le PDG dispose d’un jeu de 54 cartes, joker compris. Pour les autres,<text:span text:style-name="T8"> les exclu·es</text:span>, munissez vous d’une poignée de D10. </text:p>
      <text:p text:style-name="P2"/>
      <text:p text:style-name="P2"><text:span text:style-name="T10">Création de personnage : </text:span></text:p>
      <text:p text:style-name="P2">Remplacez dans le texte suivant chaque <text:span text:style-name="T11">mot </text:span>par un mot ou une expression. Ceux-ci sont les <text:span text:style-name="T8">traits </text:span>de votre personnage. Notez-les, puis donnez un nom à votre personnage et décrivez-le aux autres participants. </text:p>
      <text:p text:style-name="P2"><text:span text:style-name="T3">“Pas simple de vivre en marge du système. Pour m’en sortir, mon occupation principale, c’est </text:span><text:span text:style-name="T12">récupérateur</text:span><text:span text:style-name="T3">. Mais je suis surtout connu pour être une pointure en </text:span><text:span text:style-name="T12">hacking</text:span><text:span text:style-name="T3">. Ma réputation me précède chez Ivory Corp, pour eux je suis un·e </text:span><text:span text:style-name="T12">dangereux braqueur</text:span><text:span text:style-name="T3">. Pour les détruire je compte sur mon talent secret, </text:span><text:span text:style-name="T12">l’espionnage matriciel</text:span><text:span text:style-name="T3">. Je suis prêt·e à tout sacrifier pour y arriver, même ce que j’ai de plus précieux : </text:span><text:span text:style-name="T12">mon IA-lter/ego</text:span><text:span text:style-name="T3">.“</text:span></text:p>
      <text:p text:style-name="P4"/>
      <text:p text:style-name="P4"/>
      <text:p text:style-name="P4"/>
      <text:p text:style-name="P2"><text:span text:style-name="T10">Début de partie</text:span></text:p>
      <text:p text:style-name="P2">En tant qu'exclu·e, pour atteindre le PDG d’Ivory Corp, <text:span text:style-name="T8">vous allez devoir escalader la Tour</text:span> et braver les nombreuses embûches que votre ennemi compte dresser sur votre chemin.</text:p>
      <text:p text:style-name="P2">En tant que PDG, c’est à vous d’organiser <text:span text:style-name="T8">vos meilleures lignes de défenses</text:span> face à vos adversaires pour espérer en venir à bout.</text:p>
      <text:p text:style-name="P2">Les joueur·euses décrivent ensemble leur situation initiale, l’endroit où ils·elles se situent par rapport à la Tour et la distance qui les sépare encore de leur objectif. Le·la PDG décrit l’impact d’Ivory Corp sur la ville ainsi que son influence sur la mégalopole. N’hésitez pas à penser <text:span text:style-name="T3">Cyberpunk</text:span>. Quel genre d’innovations transhumanistes sont matière courante à Big City ? Quelles technologies de pointe sont produites à une échelle de masse ? Les rues sont-elles patrouillées par des drônes ou des agents privés ? Quels genres de défenses ont été bâties autour de la Tour ?</text:p>
      <text:p text:style-name="P2">Puis, répondez ensemble à la question suivante : Quel événement inattendu a lieu cette nuit pour que le projet suicidaire ait une infime chance de marcher ? Quel sera l’élément déclencheur ? </text:p>
      <text:p text:style-name="P2"/>
      <text:p text:style-name="P2"/>
      <text:p text:style-name="P2"><text:soft-page-break/><text:span text:style-name="T10">Déroulement d’une partie</text:span></text:p>
      <text:p text:style-name="P2"><text:span text:style-name="T8">Une partie se déroule en quatre étapes.</text:span> </text:p>
      <text:p text:style-name="P2">Une première où les exclu·es doivent d'abord s'approcher puis entrer dans la Tour.</text:p>
      <text:p text:style-name="P2">Une seconde où les exclu·es gravissent différents étages de la Tour.</text:p>
      <text:p text:style-name="P2">Une troisième où les exclus sont confrontés aux systèmes de protection personnel lignes du PDG.</text:p>
      <text:p text:style-name="P2">Une dernière durant laquelle les exclus affrontent finalement le·la PDG.</text:p>
      <text:p text:style-name="Standard"/>
      <text:p text:style-name="Standard"><text:span text:style-name="T8">Une étape se déroule comme suit : </text:span></text:p>
      <text:p text:style-name="P1"/>
      <text:list xml:id="list553118667" text:style-name="WWNum1">
        <text:list-item>
          <text:p text:style-name="P6">Le·la PDG mélange le paquet et tire aléatoirement et face cachée 12 cartes. Il·elle les consulte puis les disposent comme il·elle le souhaite en formant 3 chemin de 4 cartes, les 2 premières face visible et les 2 dernières face cachées. </text:p>
        </text:list-item>
      </text:list>
      <text:p text:style-name="P7"/>
      <text:list xml:id="list4517021303937" text:continue-numbering="true" text:style-name="WWNum1">
        <text:list-item>
          <text:p text:style-name="P6">Les exclu·es choisissent un chemin sur les trois, il s’agit de la route qu’ils·elles décident d’emprunter. Le·la PDG récupère alors un des deux chemins non choisis et le replace dans son paquet. Le dernier chemin est défaussé. </text:p>
        </text:list-item>
      </text:list>
      <text:p text:style-name="P7"/>
      <text:list xml:id="list4517947936080" text:continue-numbering="true" text:style-name="WWNum1">
        <text:list-item>
          <text:p text:style-name="P6">Les exclu·es doivent se confronter dans l’ordre aux 4 épreuves du chemin pour passer à l’étape suivante. Lorsqu’ils·elles triomphent d’une épreuve, ils·elles peuvent passer à la prochaine sans encombre. En cas d’échec, les personnages se voient imposer un <text:span text:style-name="T8">trait négatif</text:span> mais peuvent tout de même accéder à la prochaine épreuve.</text:p>
        </text:list-item>
      </text:list>
      <text:p text:style-name="P8"/>
      <text:list xml:id="list4518045185927" text:continue-numbering="true" text:style-name="WWNum1">
        <text:list-item>
          <text:p text:style-name="P6">Lorsque les quatres épreuves ont été passées, elles sont défaussées et la prochaine étape peut démarrer.</text:p>
        </text:list-item>
      </text:list>
      <text:p text:style-name="P8"/>
      <text:p text:style-name="P9"/>
      <text:p text:style-name="P9">Une fois les étapes 1, 2 et 3 accomplies, les exclu·es se retrouvent face au PDG pour la dernière étape avant la conclusion de la partie. </text:p>
      <text:p text:style-name="P9"/>
      <text:p text:style-name="P9"><text:span text:style-name="T8">L’étape 4</text:span> est légèrement différente, le·la PDG choisit <text:span text:style-name="T8">5</text:span> <text:span text:style-name="T8">cartes</text:span> parmi celles qui restent dans le paquet et les dispose toutes face cachée dans l’ordre de son choix, imposant <text:span text:style-name="T8">un seul</text:span> chemin. En temps normal, il n’est pas nécessaire de réussir l’épreuve pour avancer. Sauf pour la dernière carte de cette étape. En cas d'échec, elle est rejouée jusqu'à ce que le·la PDG ou les joueur·euses remportent la partie. </text:p>
      <text:p text:style-name="P2"/>
      <text:p text:style-name="P2"><text:span text:style-name="T10">Epreuves</text:span></text:p>
      <text:p text:style-name="P2">Le·la PDG et les joueur·euses se partagent le contrôle de la narration. Cependant, lorsqu’une action entreprise par les exclu·es est susceptible de rencontrer une résistance de sa part, le·la PDG peut exiger qu’ils s’opposent à une épreuve. Le type d’épreuve est définie par la couleur de la prochaine carte sur le chemin des exclu·es tandis que sa difficulté est définie par son chiffre. </text:p>
      <text:p text:style-name="P2"><text:span text:style-name="T6">Cœur </text:span><text:span text:style-name="T3">:</text:span> Un événement mettant à l’épreuve la force brute des exclu·es.</text:p>
      <text:p text:style-name="P2"><text:span text:style-name="T6">Carreau :</text:span> Une embûche utilisant l’arsenal technologique de pointe d’Ivory Corp.</text:p>
      <text:p text:style-name="P2"><text:soft-page-break/><text:span text:style-name="T6">Trèfle :</text:span> Un danger ou un risque provenant de l’environnement dans lequel évoluent en ce moment les exclus.</text:p>
      <text:p text:style-name="P2"><text:span text:style-name="T6">Pique </text:span><text:span text:style-name="T9">:</text:span> Une rencontre menant à une confrontation sociale.</text:p>
      <text:p text:style-name="P2"/>
      <text:p text:style-name="P2"><text:line-break/>Le·la PDG s’inspire au mieux des informations de la carte pour décrire l’épreuve: une difficulté 6 est bien plus dangereuse et menaçante qu’une 2, mais moins qu’une 9. Variez la forme, la puissance, le nombre et la nature des dangers et antagonistes pour proposer des défis rafraîchissants et originaux. Saisissez-vous de ce qui vous intéresse dans les descriptions et ajoutez y vos propres éléments.</text:p>
      <text:p text:style-name="P2"/>
      <text:p text:style-name="P2">Chaque joueur.euse.s souhaitant faire face à l’épreuve doit annoncer <text:span text:style-name="T8">quels traits de son personnage il·elle désire utiliser</text:span>. Dépendant de la scène et du contexte, il est probable que certains traits soient inutiles face à certaines épreuves.</text:p>
      <text:p text:style-name="P2">Il·elle lance alors un nombre de D10 égal au nombre de traits ainsi mobilisés. Chaque trait utilisé ne sera pas disponible pour la prochaine épreuve de ce chemin.</text:p>
      <text:p text:style-name="P2">Si au moins 1D10 est supérieur ou égal à la valeur de la carte, alors l’épreuve est réussie, et le·la PDG défausse d’autant de cartes du paquet que la différence entre la difficulté et la valeur du plus grand succès. </text:p>
      <text:p text:style-name="P2">Si aucun D10 n’est supérieur à la difficulté, alors le·la PDG peut infliger un trait négatif à chaque exclu·e ayant tenté sa chance. Ils doivent être inspirés par les conséquences du défi. Par exemple, à la suite d’un affrontement neuronal, un·e joueur·euse pourrait voir son exclu atteint d’une panne de cyber-implant.</text:p>
      <text:p text:style-name="P2">Ces traits peuvent être activés par le PDG avant un lancer de dé, tant que la fiction le permet, pour retirer 1D10 du jet. Eux aussi sont indisponibles pour l’épreuve suivante.<text:line-break/></text:p>
      <text:p text:style-name="P2">Si le contexte le permet, un joueur peut décider de se débarrasser d’un trait négatif en l’activant volontairement avant de lancer les dés. Si le personnage n’a déjà qu’un seul d10 disponible, la difficulté de l’épreuve augmente de 1, avec un maximum de 10.</text:p>
      <text:p text:style-name="P2"/>
      <text:p text:style-name="P2">Pour que les exclu·es soient vaincus, ils doivent se voir infliger chacun·e <text:span text:style-name="T8">2 traits négatifs</text:span>.</text:p>
      <text:p text:style-name="P2">Quelques cartes ne représentent pas réellement une épreuve et se contentent d’avoir un effet négatif contre les joueur·euses.</text:p>
      <text:p text:style-name="P2"><text:span text:style-name="T8">Valet : </text:span>Jusqu’à la fin de la prochaine épreuve, un trait de chaque joueur·euse est désactivé. Le·la PDG peut choisir lesquels.</text:p>
      <text:p text:style-name="P2"><text:span text:style-name="T8">Dame : </text:span>Le·la PDG récupère aléatoirement 5 cartes de la défausse et les remet dans le paquet.</text:p>
      <text:p text:style-name="P2"><text:span text:style-name="T8">Roi : </text:span>Impose un trait négatif activable par le·la PDG quand il·elle le souhaite mais utilisable qu’une seule fois. Cependant, ce trait n’est pas comptabilisé dans les deux traits nécessaires aux groupes de joueurs pour perdre la partie.</text:p>
      <text:p text:style-name="Standard"><text:span text:style-name="T8">Joker : </text:span>La première fois qu’il est rencontré lors d’une partie, il confère un trait supplémentaire de leur choix à tous les personnages. S’il est rencontré une deuxième fois, le PDG peut imposer un trait négatif à tous les personnages. Si le Joker est rencontré une troisième fois, les joueur.euse.s peuvent de nouveau choisir un trait supplémentaire. </text:p>
      <text:p text:style-name="P1"/>
      <text:p text:style-name="Standard"><text:span text:style-name="T8">Nb : L’As</text:span> est considéré comme un 1.</text:p>
      <text:p text:style-name="P1"/>
      <text:p text:style-name="P2"><text:span text:style-name="T8">Règle optionnelle</text:span> <text:span text:style-name="T8">:</text:span> Lors de la création de personnages, les joueur·euses choisissent un habillé précis de leur choix (roi de cœur par exemple) à l'exception du joker. Lorsqu’ils·elles rencontreront cette carte au cours de la partie, ils pourront choisir de retirer un de leur trait négatif les affectant ou alors d’obtenir un nouveau trait à usage unique.</text:p>
      <text:p text:style-name="P2"/>
      <text:p text:style-name="Standard"><text:span text:style-name="T8">Commentaire sur la narration : </text:span></text:p>
      <text:p text:style-name="Standard">Attention à ne pas oublier de raconter ce qu’il se passe ! </text:p>
      <text:p text:style-name="Standard">C’est certes un jeu de rôle qui repose sur des mécaniques de stratégies, mais c’est avant tout une histoire. Chaque épreuve est une scène de confrontation entre les personnages et le·la PDG, donc les exclu·es discutent, réagissent, craignent et sont surpris par les manœuvres vicieuses du PDG. De plus, le temps entre les épreuves est une respiration pour les exclu·es, qui viennent peut-être d’échapper de peu à la mort, alors prenez ce temps pour faire vivre vos personnages, et n’hésitez pas à détailler leur progression avant d’arriver à la prochaine épreuve.</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0" meta:word-count="1617" meta:character-count="9750" meta:non-whitespace-character-count="8166"/>
    <meta:generator>LibreOfficeDev/6.0.5.2$Linux_X86_64 LibreOffice_project/</meta:generator>
  </office:meta>
</office:document-meta>
</file>