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paragraph-properties style:writing-mode="lr-tb"/>
    </style:style>
    <style:style style:name="P2" style:family="paragraph" style:parent-style-name="Text_20_body">
      <style:paragraph-properties style:writing-mode="lr-tb"/>
    </style:style>
    <style:style style:name="P3" style:family="paragraph" style:parent-style-name="Heading_20_3">
      <style:paragraph-properties style:writing-mode="lr-tb"/>
    </style:style>
    <style:style style:name="P4" style:family="paragraph" style:parent-style-name="Heading_20_3">
      <style:paragraph-properties fo:break-before="page" style:writing-mode="lr-tb"/>
    </style:style>
    <style:style style:name="P5" style:family="paragraph" style:parent-style-name="Heading_20_4">
      <style:paragraph-properties style:writing-mode="lr-tb"/>
    </style:style>
    <style:style style:name="P6" style:family="paragraph" style:parent-style-name="Text_20_body" style:list-style-name="L1">
      <style:paragraph-properties fo:margin-top="0cm" fo:margin-bottom="0cm" style:contextual-spacing="false" style:writing-mode="lr-tb"/>
    </style:style>
    <style:style style:name="P7" style:family="paragraph" style:parent-style-name="Text_20_body" style:list-style-name="L1">
      <style:paragraph-properties style:writing-mode="lr-tb"/>
    </style:style>
    <style:style style:name="P8" style:family="paragraph" style:parent-style-name="Text_20_body" style:list-style-name="L2">
      <style:paragraph-properties fo:margin-top="0cm" fo:margin-bottom="0cm" style:contextual-spacing="false" style:writing-mode="lr-tb"/>
    </style:style>
    <style:style style:name="P9" style:family="paragraph" style:parent-style-name="Text_20_body" style:list-style-name="L2">
      <style:paragraph-properties style:writing-mode="lr-tb"/>
    </style:style>
    <style:style style:name="P10" style:family="paragraph" style:parent-style-name="Text_20_body">
      <style:paragraph-properties style:writing-mode="lr-tb"/>
      <style:text-properties officeooo:paragraph-rsid="000c4e22"/>
    </style:style>
    <style:style style:name="P11" style:family="paragraph" style:parent-style-name="Heading_20_3">
      <style:paragraph-properties style:writing-mode="lr-tb"/>
      <style:text-properties officeooo:paragraph-rsid="000c4e22"/>
    </style:style>
    <style:style style:name="P12" style:family="paragraph" style:parent-style-name="Text_20_body" style:list-style-name="L3">
      <style:paragraph-properties style:writing-mode="lr-tb"/>
      <style:text-properties officeooo:rsid="000c4e22" officeooo:paragraph-rsid="000c4e22"/>
    </style:style>
    <style:style style:name="P13" style:family="paragraph" style:parent-style-name="Text_20_body" style:list-style-name="L3">
      <style:paragraph-properties style:writing-mode="lr-tb"/>
      <style:text-properties officeooo:rsid="000e9730" officeooo:paragraph-rsid="000e9730"/>
    </style:style>
    <style:style style:name="P14" style:family="paragraph" style:parent-style-name="Text_20_body" style:list-style-name="L4">
      <style:paragraph-properties fo:margin-top="0cm" fo:margin-bottom="0cm" style:contextual-spacing="false" style:writing-mode="lr-tb"/>
    </style:style>
    <style:style style:name="P15" style:family="paragraph" style:parent-style-name="Text_20_body" style:list-style-name="L4">
      <style:paragraph-properties style:writing-mode="lr-tb"/>
    </style:style>
    <style:style style:name="T1" style:family="text">
      <style:text-properties officeooo:rsid="000e13d5"/>
    </style:style>
    <style:style style:name="T2" style:family="text">
      <style:text-properties officeooo:rsid="000c4e2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dno</text:p>
      <text:p text:style-name="Text_20_body">Par <text:span text:style-name="T1">Vouiv_re</text:span>, pour le Dixième Défi Trois Fois Forgé de PTGPTB. Ce jeu est placé sous licence Creative Commons BY-NC-SA.</text:p>
      <text:h text:style-name="P1" text:outline-level="2">Univers</text:h>
      <text:p text:style-name="P2">Sur le large continent d’Edno, le cycle de l’eau est inversé. De minuscules rus, des petits ruisseaux, partent des plaines en circonvolutions capricieuses pour gravir les collines. Ils se rejoignent en rivières instables, pénibles à dompter, pour partir à l’assaut de l’unique montagne du continent. Plus l’altitude est élevée, plus il y a d’eau, plus il y a d’eau, plus le danger est élevé, car les créatures qui y demeurent gardent ces lieux et veillent à cette ressource précieuse. Le territoire des Edirams commence là où les rivières forment des fleuves. Bêtes élémentaires douées d’une intelligence fine et d’un instinct de prédation aigüe, elles protègent le sommet de la montagne des intrus. Tous les flux se rassemblent au sommet en une furieuse colonne d’eau qui s’élance vers les cieux. Dans le firmament, l’eau se vaporise et forme des nuages. Les nuages partent ensuite s’exiler sur les plaines. À mesure qu’ils s’éloignent de la montagne, ils s’alourdissent et se rapprochent du sol. Alors de violents orages s’abattent en une pluie torrentielle sur les plaines désertiques qui s’infiltre aussitôt dans le sol.</text:p>
      <text:p text:style-name="P2">L’eau est dite « sauvage » quand elle est dans les plaines. Son comportement est erratique et imprévisible. C’est pour cela qu’elle est si dure à maîtriser et à utiliser. Plus elle gravit la montagne, plus elle devient domptée et sage.</text:p>
      <text:p text:style-name="P2">Les orages sont d’une violence telle qu’il est très dangereux de s’égarer dessous. Les éclairs foudroient la surface pendant que l’eau martèle le sol et constelle la surface d’impacts, créant des reliefs poreux.</text:p>
      <text:p text:style-name="P2">Les joueurs incarnent les membres d’une tribu nomade. Cette dernière parcourt les plaines désertiques en récoltant le peu d’eau sauvage qui se dirige vers la montagne et qui se laisse capturer et lance de grands filets avant le passage des orages pour capter la précieuse ressource. Ces méthodes ne permettant pas la pérennité de la tribu, elle missionne les joueurs de gravir la montagne pour récolter une eau sage en plus grande quantité qui sera plus simple à utiliser.</text:p>
      <text:h text:style-name="P3" text:outline-level="3"/>
      <text:h text:style-name="P4" text:outline-level="3">Biomes</text:h>
      <text:h text:style-name="P5" text:outline-level="4">1 — Les plaines désertiques</text:h>
      <text:p text:style-name="P2">À perte de vue, des étendues arides qui entourent la montagne. Il y a peu de végétations et le sol est battu par de violents orages. Un mythe raconte qu’au-delà du désert se trouve la source de toute eau. Mais où chercher ? Cette histoire est un mythe et il vaut mieux affronter le danger que l’on connaît que celui qui se tapit dans l’ombre.</text:p>
      <text:h text:style-name="P5" text:outline-level="4">2 — Les collines</text:h>
      <text:p text:style-name="P2">Le début du danger. Les ruisseaux commencent à se former, mais restent trop sauvages. Les Nidnos, de petites créatures humanoïdes, arrivent à utiliser ces courants pour se déplacer et chasser leurs proies. La végétation reste rare, mais se concentre autour des lits de rivières formant des deltas inversés.</text:p>
      <text:h text:style-name="P5" text:outline-level="4">3 — Les contreforts</text:h>
      <text:p text:style-name="P2">C’est ici le territoire des Edirams, maîtres de la montagne, ils règnent sans partage sur le fluide. Considérés par beaucoup comme des dieux, ils sèment aide ou trouble selon leur bon vouloir. Les contreforts sont une zone de montagnes rocheuses couvertes d’une végétation luxuriante. Surplombés par la mer de nuages, il y fait continuellement sombre et une humidité tropicale y domine. Le territoire abrite les plus dangereux prédateurs du continent.</text:p>
      <text:h text:style-name="P5" text:outline-level="4">4 — Le sommet</text:h>
      <text:p text:style-name="P2">Une partie de l’eau à la surface gèle, formant un gigantesque glacier en continuelle expansion. Ce glacier est soit exploité par les habitants du sommet, soit s’effondre sous son propre poids, créant des avalanches qui représentent une aubaine pour les autochtones en contrebas.</text:p>
      <text:p text:style-name="P2">La seconde partie de l’eau, celle qui est restée sauvage, jaillit à travers les cieux et rejoint le firmament.</text:p>
      <text:h text:style-name="P5" text:outline-level="4">5 — La mer de nuages</text:h>
      <text:p text:style-name="P2">Il paraîtrait que l’on peut fouler la mer de nuages. Pour ce faire, il suffirait d’escalader le moyeu d’eau à l’aide d’une eau inerte sous forme de piolet de glace. L’aventure semble pour le moins périlleuse. Le jeu en vaut-il la chandelle ?</text:p>
      <text:h text:style-name="P3" text:outline-level="3">Bestiaires</text:h>
      <text:list text:style-name="L1">
        <text:list-item text:start-value="1">
          <text:p text:style-name="P6">Edirams : Puissants élémentaires d’eau, ce sont des djinns possédant des capacités magiques au-delà du raisonnable. Leurs motivations sont obscures, si ce n’est le maintien d’un certain équilibre. Le bas de leur corps est intangible et aqueux, le reste est humanoïde et constellé d’écailles bleues et vertes. Des branchies et des barbillons ornent leur visage encadrant des yeux rusés.</text:p>
        </text:list-item>
        <text:list-item text:start-value="2">
          <text:p text:style-name="P6">Nidnos : Humanoïdes dotés de membres poissonneux ou crustacéens</text:p>
        </text:list-item>
        <text:list-item text:start-value="3">
          <text:p text:style-name="P7">Poisseau : Tout petit poison qui descend la rivière pour pondre ses œufs dans les terres poreuses de plaine. Beaucoup meurent en chemin de déshydratations ou... de pêche ! Les œufs remontent alors le courant pour atteindre leur lieu de croissance en amont.</text:p>
        </text:list-item>
      </text:list>
      <text:h text:style-name="P1" text:outline-level="2"><text:soft-page-break/>Système</text:h>
      <text:p text:style-name="P2">Chaque joueur est doté d’un profil de personnage, d’une jauge d’eau égale à 10 et d’équipements.</text:p>
      <text:p text:style-name="P2">La jauge d’eau est centrale dans le jeu. Chaque action intentée par le joueur qui le sort de sa routine va consommer la jauge. Si l’action est risquée, violente ou éreintante, la consommation va s’accroître d’un point pour chaque contrainte supplémentaire.</text:p>
      <text:p text:style-name="P2">Le but des joueurs est de trouver comment vaincre les obstacles à moindres efforts.</text:p>
      <text:p text:style-name="P2">Il va falloir :</text:p>
      <text:list text:style-name="L2">
        <text:list-item text:start-value="1">
          <text:p text:style-name="P8">Trouver des chemins cachés et secondaires plutôt que d’emprunter les routes les plus évidentes.</text:p>
        </text:list-item>
        <text:list-item text:start-value="2">
          <text:p text:style-name="P8">Négocier avec les entités rencontrées plutôt que de les affronter.</text:p>
        </text:list-item>
        <text:list-item text:start-value="3">
          <text:p text:style-name="P9">Fuir et contourner les obstacles quand c’est nécessaire !</text:p>
        </text:list-item>
      </text:list>
      <text:p text:style-name="P2">Le concept principal est le suivant : l’eau est rare, chaque action extraordinaire ponctionne cette ressource. Il faut trouver comment être efficient, avoir le meilleur résultat pour le plus petit effort.</text:p>
      <text:h text:style-name="Heading_20_3" text:outline-level="3">Trouver une source</text:h>
      <text:p text:style-name="P10">Entre chaque rencontre ou événement, XD6 sont jetés, X est le numéro du biome <text:span text:style-name="T2">où se situent les aventuriers. S</text:span>i le chiffre est égal à 1, ils récupèrent YD6 portions d’eau à se partager. <text:span text:style-name="T2">Y est le nombre de réussites du précédent jet.</text:span></text:p>
      <text:h text:style-name="P11" text:outline-level="3">Équipements</text:h>
      <text:list text:style-name="L3">
        <text:list-item>
          <text:p text:style-name="P12">Gourde : augmente la réserve maximum d’eau de 2</text:p>
        </text:list-item>
        <text:list-item>
          <text:p text:style-name="P12">Filet : augmente le gain d’eau de la source de 1</text:p>
        </text:list-item>
        <text:list-item>
          <text:p text:style-name="P13">Harpon…</text:p>
        </text:list-item>
      </text:list>
      <text:h text:style-name="P3" text:outline-level="3">Personnages</text:h>
      <text:list text:style-name="L4">
        <text:list-item text:start-value="1">
          <text:p text:style-name="P14"><text:span text:style-name="T1">P</text:span>orteuse d’eau : 15 de réserves d’eau</text:p>
        </text:list-item>
        <text:list-item text:start-value="2">
          <text:p text:style-name="P14"><text:span text:style-name="T1">E</text:span>au qui dort : Il est capable de dompter l’eau. Si bien que quand il partage de l’eau avec un camarade, il jet<text:span text:style-name="T1">t</text:span>e un <text:span text:style-name="T1">1</text:span>D6 et s’il fait un chiffre pair, il duplique l’eau. Ce, une fois par <text:span text:style-name="T2">événement</text:span>.</text:p>
        </text:list-item>
        <text:list-item text:start-value="3">
          <text:p text:style-name="P14"><text:span text:style-name="T1">T</text:span>empête : Attire les nuages, l’eau récupérée est doublée à la source.</text:p>
        </text:list-item>
        <text:list-item text:start-value="4">
          <text:p text:style-name="P14"><text:span text:style-name="T1">É</text:span>chaudée : Consomme maximum 1 portion d’eau maximum, peu importe la nature de l’action. <text:span text:style-name="T2">6 portions de réserves d’eau de base.</text:span></text:p>
        </text:list-item>
        <text:list-item text:start-value="5">
          <text:p text:style-name="P14">Goutte : discrète, elle peut une fois par événement trouver un chemin alternatif proposé par la meneuse sur un 6.</text:p>
        </text:list-item>
        <text:list-item text:start-value="6">
          <text:p text:style-name="P14"><text:span text:style-name="T1">E</text:span>augure : Pour 1 d’eau peut prévoir le futur proche.</text:p>
        </text:list-item>
        <text:list-item text:start-value="7">
          <text:p text:style-name="P15"><text:span text:style-name="T1">S</text:span>ourcier : Les joueurs récupèrent de l’eau à la source pour un résultat égal à 1 ou 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23:15:40.163049345</meta:creation-date>
    <dc:date>2025-10-13T23:46:28.481530000</dc:date>
    <meta:editing-duration>PT17M37S</meta:editing-duration>
    <meta:editing-cycles>3</meta:editing-cycles>
    <meta:generator>LibreOffice/25.2.5.2$Windows_X86_64 LibreOffice_project/03d19516eb2e1dd5d4ccd751a0d6f35f35e08022</meta:generator>
    <meta:document-statistic meta:table-count="0" meta:image-count="0" meta:object-count="0" meta:page-count="3" meta:paragraph-count="46" meta:word-count="1126" meta:character-count="6662" meta:non-whitespace-character-count="5593"/>
  </office:meta>
</office:document-meta>
</file>