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ans-serif" svg:font-family="'Arial, sans-serif'" style:font-family-generic="roman" style:font-pitch="variable"/>
    <style:font-face style:name="Arial, sans-serif1" svg:font-family="'Arial, sans-serif'"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gg sans" svg:font-family="'gg sans', 'Noto Sans', 'Helvetica Neue', Helvetica, Arial, sans-serif"/>
  </office:font-face-decls>
  <office:automatic-styles>
    <style:style style:name="P1" style:family="paragraph" style:parent-style-name="Standard">
      <style:paragraph-properties fo:text-align="start" style:justify-single-word="false"/>
    </style:style>
    <style:style style:name="P2" style:family="paragraph" style:parent-style-name="Heading_20_1">
      <style:text-properties style:font-name="Liberation Sans"/>
    </style:style>
    <style:style style:name="P3" style:family="paragraph" style:parent-style-name="Heading_20_2">
      <style:text-properties style:text-line-through-style="none" style:text-line-through-type="none" style:font-name="Liberation Sans" fo:font-size="12pt" fo:font-style="normal" style:text-underline-style="none" fo:font-weight="normal" style:font-name-asian="Arial, sans-serif1" style:font-size-asian="12pt" style:font-style-asian="normal" style:font-weight-asian="normal" style:font-name-complex="Arial, sans-serif1" style:font-size-complex="12pt" style:font-style-complex="normal" style:font-weight-complex="normal"/>
    </style:style>
    <style:style style:name="P4" style:family="paragraph" style:parent-style-name="Heading_20_2">
      <style:paragraph-properties fo:break-before="page"/>
      <style:text-properties style:text-line-through-style="none" style:text-line-through-type="none" style:font-name="Liberation Sans" fo:font-size="12pt" fo:font-style="normal" style:text-underline-style="none" fo:font-weight="normal" style:font-name-asian="Arial, sans-serif1" style:font-size-asian="12pt" style:font-style-asian="normal" style:font-weight-asian="normal" style:font-name-complex="Arial, sans-serif1" style:font-size-complex="12pt" style:font-style-complex="normal" style:font-weight-complex="normal"/>
    </style:style>
    <style:style style:name="P5" style:family="paragraph" style:parent-style-name="Heading_20_2">
      <style:text-properties style:font-name="Liberation Sans"/>
    </style:style>
    <style:style style:name="P6" style:family="paragraph" style:parent-style-name="Heading_20_3">
      <style:text-properties style:text-line-through-style="none" style:text-line-through-type="none" style:font-name="Liberation Sans" fo:font-size="12pt" fo:font-style="normal" style:text-underline-style="none" fo:font-weight="normal" style:font-name-asian="Arial, sans-serif1" style:font-size-asian="12pt" style:font-style-asian="normal" style:font-weight-asian="normal" style:font-name-complex="Arial, sans-serif1" style:font-size-complex="12pt" style:font-style-complex="normal" style:font-weight-complex="normal"/>
    </style:style>
    <style:style style:name="P7" style:family="paragraph" style:parent-style-name="Heading_20_3">
      <style:paragraph-properties fo:break-before="page"/>
      <style:text-properties style:text-line-through-style="none" style:text-line-through-type="none" style:font-name="Liberation Sans" fo:font-size="12pt" fo:font-style="normal" style:text-underline-style="none" fo:font-weight="normal" style:font-name-asian="Arial, sans-serif1" style:font-size-asian="12pt" style:font-style-asian="normal" style:font-weight-asian="normal" style:font-name-complex="Arial, sans-serif1" style:font-size-complex="12pt" style:font-style-complex="normal" style:font-weight-complex="normal"/>
    </style:style>
    <style:style style:name="P8" style:family="paragraph" style:parent-style-name="Heading_20_3">
      <style:paragraph-properties fo:break-before="page"/>
    </style:style>
    <style:style style:name="P9" style:family="paragraph" style:parent-style-name="List_20_Paragraph" style:list-style-name="WWNum1">
      <style:text-properties style:text-line-through-style="none" style:text-line-through-type="none" style:font-name="Liberation Sans" fo:font-size="12pt" fo:font-style="normal" style:text-underline-style="none" fo:font-weight="normal" style:font-name-asian="Arial, sans-serif1" style:font-size-asian="12pt" style:font-style-asian="normal" style:font-weight-asian="normal" style:font-name-complex="Arial, sans-serif1" style:font-size-complex="12pt" style:font-style-complex="normal" style:font-weight-complex="normal"/>
    </style:style>
    <style:style style:name="P10" style:family="paragraph" style:parent-style-name="Standard">
      <style:paragraph-properties fo:text-align="start" style:justify-single-word="false"/>
      <style:text-properties style:text-line-through-style="none" style:text-line-through-type="none" style:font-name="Liberation Sans" fo:font-size="12pt" fo:font-style="normal" style:text-underline-style="none" fo:font-weight="normal" style:font-name-asian="Arial, sans-serif1" style:font-size-asian="12pt" style:font-style-asian="normal" style:font-weight-asian="normal" style:font-name-complex="Arial, sans-serif1" style:font-size-complex="12pt" style:font-style-complex="normal" style:font-weight-complex="normal"/>
    </style:style>
    <style:style style:name="P11" style:family="paragraph" style:parent-style-name="Standard">
      <style:text-properties style:font-name="Liberation Sans"/>
    </style:style>
    <style:style style:name="P12" style:family="paragraph" style:parent-style-name="Standard">
      <style:paragraph-properties fo:text-align="start" style:justify-single-word="false"/>
      <style:text-properties style:font-name="Liberation Sans"/>
    </style:style>
    <style:style style:name="T1" style:family="text">
      <style:text-properties style:text-line-through-style="none" style:text-line-through-type="none" style:font-name="Arial, sans-serif" fo:font-size="12pt" fo:font-style="normal" style:text-underline-style="none" fo:font-weight="normal" style:font-name-asian="Arial, sans-serif1" style:font-size-asian="12pt" style:font-style-asian="normal" style:font-weight-asian="normal" style:font-name-complex="Arial, sans-serif1" style:font-size-complex="12pt" style:font-style-complex="normal" style:font-weight-complex="normal"/>
    </style:style>
    <style:style style:name="T2" style:family="text">
      <style:text-properties style:text-line-through-style="none" style:text-line-through-type="none" style:font-name="Arial, sans-serif" fo:font-size="12pt" fo:font-style="normal" style:text-underline-style="none" fo:font-weight="bold" style:font-name-asian="Arial, sans-serif1" style:font-size-asian="12pt" style:font-style-asian="normal" style:font-weight-asian="bold" style:font-name-complex="Arial, sans-serif1" style:font-size-complex="12pt" style:font-style-complex="normal" style:font-weight-complex="bold"/>
    </style:style>
    <style:style style:name="T3" style:family="text">
      <style:text-properties style:text-line-through-style="none" style:text-line-through-type="none" fo:font-size="12pt" fo:font-style="normal" style:text-underline-style="none" fo:font-weight="normal" style:font-name-asian="Arial, sans-serif1" style:font-size-asian="12pt" style:font-style-asian="normal" style:font-weight-asian="normal" style:font-name-complex="Arial, sans-serif1" style:font-size-complex="12pt" style:font-style-complex="normal" style:font-weight-complex="normal"/>
    </style:style>
    <style:style style:name="T4" style:family="text">
      <style:text-properties style:text-line-through-style="none" style:text-line-through-type="none" fo:font-size="12pt" fo:font-style="normal" style:text-underline-style="none" fo:font-weight="bold" style:font-name-asian="Arial, sans-serif1" style:font-size-asian="12pt" style:font-style-asian="normal" style:font-weight-asian="bold" style:font-name-complex="Arial, sans-serif1" style:font-size-complex="12pt" style:font-style-complex="normal" style:font-weight-complex="bold"/>
    </style:style>
    <style:style style:name="T5" style:family="text">
      <style:text-properties style:text-line-through-style="none" style:text-line-through-type="none" style:font-name="Liberation Sans" fo:font-size="12pt" fo:font-style="normal" style:text-underline-style="none" fo:font-weight="normal" style:font-name-asian="Arial, sans-serif1" style:font-size-asian="12pt" style:font-style-asian="normal" style:font-weight-asian="normal" style:font-name-complex="Arial, sans-serif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ar Vouiv_re, sur une idée de Allegas pour le Dixième Défi Trois Fois Forgé de PTGPTB. Ce jeu est placé sous licence Creative Commons BY-NC-SA.</text:p>
      <text:p text:style-name="P10">Avertissement : drogues (usage fantaisiste), violence</text:p>
      <text:p text:style-name="P2">Destin &amp; Chaos</text:p>
      <text:p text:style-name="P5">Univers</text:p>
      <text:p text:style-name="P11">Il y a bien longtemps de ça, les chats, après avoir assujetti l'entièreté de leur planète natale, ont décidé de partir à la conquête des étoiles. Motivés par l'envie de se débarrasser de leurs encombrants serviteurs, ils mutèrent pour s'adapter au voyage spatial et à l’exploration de nouveaux mondes. Ils se redressèrent et obtinrent un pouce opposable. Puis, ils oublièrent leur histoire...</text:p>
      <text:p text:style-name="P1"><text:span text:style-name="T5">Aujourd'hui, l'impératrice </text:span><text:a xlink:type="simple" xlink:href="https://fr.wikipedia.org/wiki/Nit_(Libye_antique)" text:style-name="Internet_20_link" text:visited-style-name="Visited_20_Internet_20_Link"><text:span text:style-name="Internet_20_link"><text:span text:style-name="T5">Nit</text:span></text:span></text:a><text:span text:style-name="T5"> règne sur le cosmos. Détentrice de la planète </text:span><text:a xlink:type="simple" xlink:href="https://fr.wiktionary.org/wiki/selva" text:style-name="Internet_20_link" text:visited-style-name="Visited_20_Internet_20_Link"><text:span text:style-name="Internet_20_link"><text:span text:style-name="T5">Selva</text:span></text:span></text:a><text:span text:style-name="T5">, elle a la main mise sur la </text:span><text:a xlink:type="simple" xlink:href="https://fr.m.wikipedia.org/wiki/Valériane_officinale" text:style-name="Internet_20_link" text:visited-style-name="Visited_20_Internet_20_Link"><text:span text:style-name="Internet_20_link"><text:span text:style-name="T5">Valériane</text:span></text:span></text:a><text:span text:style-name="T5">, une plante endémique aux propriétés remarquables.</text:span></text:p>
      <text:p text:style-name="P10">Ses racines réduites en poudre, puis en résine, produisent un psychotrope qui permet à l'utilisateur de percevoir le futur. Ces visions empoisonnent à la fois le corps et l'esprit qui, faute de soins, dépérissent inexorablement. Le miracle de cette plante provient de ses fleurs. En infusion, non seulement elles permettent de soigner le mal dû à l'ingestion des racines, mais elles ont la faculté d'allonger l'existence des chats au-delà de toute limite naturelle. Le pouvoir d'éternité et de divination a néanmoins un coup, celui de l'accoutumance. Dès la première décoction, le chat est obsédé par la consommation de la valériane. Addiction dont le sevrage est mortel. Bien peu de félins osent en consommer. Il faut une richesse incommensurable pour s'assurer l'approvisionnement de cette plante rare et dangereuse à récolter.</text:p>
      <text:p text:style-name="P10">Une prospérité dont bénéficie Nit, l'impératrice du cosmos. Autrefois prophétesse d'une tribu au cœur d'une forêt primaire de Selva, elle échangeait ses visions contre des plants de valériane. Grâce à sa clairvoyance, elle devint, au fil du temps, cheffe, reine et impératrice. Pour assurer son pouvoir et, par le fait même, sa survie, elle contracta des alliances et fonda un empire galactique. Une domination par la résine, qu'elle dispense à ses vassaux pour mener à biens leurs missions, conquête, pacification et exploitation.</text:p>
      <text:p text:style-name="P10">Aujourd'hui, l'empire de Nit, première et dernière du nom, est en paix depuis 900 ans. Une paix à l'épreuve de toutes menaces grâce à l'omniscience de sa maitresse.</text:p>
      <text:p text:style-name="P10">Seulement, voilà, le peuple est fatigué. Fatigué de subir des décisions qui dépassent leurs entendements. Fatigué de suivre aveuglément les édits d'une devineresse qui voit tout, mais de si loin qu'elle ne peut compatir avec ceux qui subissent son joug.</text:p>
      <text:p text:style-name="P10">La révolte gronde, le feulement de la foule professe la fureur des siens.</text:p>
      <text:p text:style-name="P10">Mais la mutinerie de quelques matous est aussitôt réprimandée. Elle sait tout. Comment combattre une tyranne dont le pouvoir semble sans limites ? Elle voit tout. Comment vaincre celle qui a neuf coups d'avance sur ses adversaires ? Elle entend tout. Comment ?</text:p>
      <text:p text:style-name="P10">À l'aide du peu de choses que l'impératrice ne contrôle pas : le destin et le chaos.</text:p>
      <text:p text:style-name="Heading_20_3"><text:soft-page-break/>Le destin</text:p>
      <text:p text:style-name="P12"><text:span text:style-name="T3">Posséder toutes les informations ne suffit pas pour survivre quand l'adversaire ne laisse aucun choix quant au lieu ou aux armes. Le savoir est inutile quand la fatalité s'invite. Bien sûr, l'empire mène la danse et il est difficile de lui forcer la main. Mais en marge, dans les recoins de l'univers, dans les déserts de l'espace, là où les équations se simplifient, le destin est l'allié des démunis. La rébellion peut alors prendre la main et gagner du terrain sur l'empire. Perte, considérée par l'empire comme acceptable. Pour l'instant.</text:span></text:p>
      <text:p text:style-name="Heading_20_3">Les chaos</text:p>
      <text:p text:style-name="P10">Comment prévoir l'imprévisible ?</text:p>
      <text:p text:style-name="P10">L'avenir est un arbre des possibles. Rien de plus simple pour un consommateur de valériane que de prévoir les trames principales. Un jeu d'enfant pour Nit. Néanmoins, plus de personnes sont concernées et plus le hasard est impliqué, plus le futur est dur à prévoir. Pour survivre et mener à bien leurs plans, les mutins ont élaboré des brouilleurs comportementaux. Ils utilisent, par exemple, des dés et des cartes pour prendre des décisions chaotiques en pleine mission, rendant la prévision impossible.</text:p>
      <text:p text:style-name="Heading_20_2">Factions</text:p>
      <text:list text:style-name="WWNum1">
        <text:list-item>
          <text:p text:style-name="P9">♠️ Mercenaires : Les Charkonenns sont nés pour la guerre et le sang. La plupart du temps loyaux à Nit, certains rejettent son autorité. Ils proviennent d'une lointaine planète prison dont seuls les plus forts ont survécu.</text:p>
        </text:list-item>
        <text:list-item>
          <text:p text:style-name="P9">♣️ Autochtones : Les Frélins sont le peuple autochtone de la planète Selva. Dur et rebelles, ils subissent de plein fouet la dictature de Nit, qu'ils considèrent comme une traitresse à son peuple qu'elle asservit. Ils ont les yeux rouges dus à l'absorption naturelle de la valériane. Ils connaissent parfaitement leur monde originel, ses biomes, ses coutumes, son bestiaire.</text:p>
        </text:list-item>
        <text:list-item>
          <text:p text:style-name="P9">♥️ Voyageurs/Commerçants : La Mistiguilde spatiale est dotée d'êtres prodigieux à l'esprit tactique incomparable. Ils ont une solide connaissance de l'univers.</text:p>
        </text:list-item>
        <text:list-item>
          <text:p text:style-name="P9">♦️ Religieux : Les Béminet Geserit sont des intégristes religieux qui ont aidé Nit à gagner son pouvoir, ils manœuvrent dans l'ombre depuis longtemps. Ils connaissent les rites et sont spécialistes dans le lavage de cerveau de population entière.</text:p>
        </text:list-item>
      </text:list>
      <text:p text:style-name="Heading_20_2">Système</text:p>
      <text:p text:style-name="P10">"Destin &amp; Chaos" est un jeu d'affrontement asymétrique et autoréférentiel entre Nit (la meneuse) et les mutins (les joueurs). Nit étant omnisciente, elle connaît en avance les actions des joueurs, et ne fait qu'y répondre pour ruiner leurs plans.</text:p>
      <text:p text:style-name="Heading_20_3">Matériel</text:p>
      <text:p text:style-name="P10">Le jeu se joue avec deux jeux de cartes, un pour la meneuse, l'autre que se partagent les joueurs. La meneuse retire les têtes, les joueurs retirent les as.</text:p>
      <text:p text:style-name="P6"/>
      <text:p text:style-name="P8">Scènes</text:p>
      <text:p text:style-name="P10">Pour chaque scène, la meneuse fait une description des lieux, des personnages et des objets. Elle peut utiliser les têtes pour illustrer la situation.</text:p>
      <text:list text:continue-numbering="true" text:style-name="WWNum1">
        <text:list-item>
          <text:p text:style-name="P9">👸 Les reines représentent les objectifs</text:p>
        </text:list-item>
        <text:list-item>
          <text:p text:style-name="P9">🤴 Les rois représentent les civils ou les personnages non-joueurs</text:p>
        </text:list-item>
        <text:list-item>
          <text:p text:style-name="P9">🧑‍🌾 Les valets représentent les combattants</text:p>
        </text:list-item>
        <text:list-item>
          <text:p text:style-name="P9">Les cartes retournées représentent les objets ou l'environnement avec lequel on peut interagir</text:p>
        </text:list-item>
        <text:list-item>
          <text:p text:style-name="P9">Les as représentent les joueurs</text:p>
        </text:list-item>
      </text:list>
      <text:p text:style-name="Heading_20_3">Actions</text:p>
      <text:p text:style-name="P10">Il existe 4 types d'actions :</text:p>
      <text:list text:continue-numbering="true" text:style-name="WWNum1">
        <text:list-item>
          <text:p text:style-name="P9">♠️ Griffes (chaos) : les actions agressives, les attaques</text:p>
          <text:list>
            <text:list-item>
              <text:p text:style-name="P9">Infliger une blessure</text:p>
            </text:list-item>
          </text:list>
        </text:list-item>
        <text:list-item>
          <text:p text:style-name="P9">♣️ Corps (destin) : les actions de déplacement</text:p>
          <text:list>
            <text:list-item>
              <text:p text:style-name="P9">Discrétion</text:p>
            </text:list-item>
            <text:list-item>
              <text:p text:style-name="P9">Athlétisme : escalade, saut</text:p>
            </text:list-item>
          </text:list>
        </text:list-item>
        <text:list-item>
          <text:p text:style-name="P9">♥️ Pelage (chaos) : les actions de charme, pouvoirs psy, charisme</text:p>
          <text:list>
            <text:list-item>
              <text:p text:style-name="P9">Étourdir</text:p>
            </text:list-item>
            <text:list-item>
              <text:p text:style-name="P9">Convaincre, charmer</text:p>
            </text:list-item>
          </text:list>
        </text:list-item>
        <text:list-item>
          <text:p text:style-name="P9">♦️ Sens (destin) : les actions de perception, détection par le regard, l'ouïe, les moustaches</text:p>
          <text:list>
            <text:list-item>
              <text:p text:style-name="P9">Sentir, ressentir, entendre, voir</text:p>
            </text:list-item>
            <text:list-item>
              <text:p text:style-name="P9">Apprendre</text:p>
            </text:list-item>
            <text:list-item>
              <text:p text:style-name="P9">Comprendre, déchiffrer</text:p>
            </text:list-item>
          </text:list>
        </text:list-item>
      </text:list>
      <text:p text:style-name="Heading_20_3">C(h)aractéristiques</text:p>
      <text:p text:style-name="P10">Les chats possèdent un score de caractéristique pour chaque type d'action.</text:p>
      <text:p text:style-name="P10">En début de partie, le joueur choisit une faction d'origine. La caractéristique du même type que la faction est égale à 4. Puis il choisit deux caractéristiques dont la valeur sera égale à 2. La dernière vaudra 1.</text:p>
      <text:p text:style-name="P10">Le chat dispose de 7 vies.</text:p>
      <text:p text:style-name="P12"><text:span text:style-name="T3">Il choisit un pouvoir d'</text:span><text:span text:style-name="T4">affrontement</text:span><text:span text:style-name="T3"> :</text:span></text:p>
      <text:list text:continue-numbering="true" text:style-name="WWNum1">
        <text:list-item>
          <text:p text:style-name="P9">Piocher une carte supplémentaire (I)</text:p>
        </text:list-item>
        <text:list-item>
          <text:p text:style-name="P9">Poser une carte face cachée (I)</text:p>
        </text:list-item>
        <text:list-item>
          <text:p text:style-name="P9">Protéger une carte (I) : mettre une carte devant</text:p>
        </text:list-item>
        <text:list-item>
          <text:p text:style-name="P9">Piéger une carte (I) : coucher la carte, la meneuse doit la vaincre ou elle subit une blessure.</text:p>
        </text:list-item>
        <text:list-item>
          <text:p text:style-name="P9">Placer une carte de la meneuse (II)</text:p>
        </text:list-item>
        <text:list-item>
          <text:p text:style-name="P9">Transformer sa carte, changer son action (III) : la carte garde la même valeur, mais sa couleur change ainsi que son type.</text:p>
        </text:list-item>
        <text:list-item>
          <text:p text:style-name="P9">Échanger les cartes opposées, changer son action (III) : échanger sa carte et celle de Nit, peut changer le type de l'action.</text:p>
        </text:list-item>
      </text:list>
      <text:p text:style-name="P10">Le chiffre romain indiqué entre parenthèses indique à quel moment de l'affrontement <text:soft-page-break/>le pouvoir peut s'activer. Un joueur peut activer son pouvoir une fois par manche au maximum.</text:p>
      <text:p text:style-name="P6">Épreuve</text:p>
      <text:p text:style-name="P10">Quand la situation est incertaine, la meneuse propose une épreuve pour arbitrer la résolution. Elle choisit le type de l'épreuve et sa difficulté : 1, 2, 3 ou 4. Elle tire autant de cartes que le niveau de difficulté et les dévoile.</text:p>
      <text:p text:style-name="P10">Pour réussir son action, le joueur pioche autant de cartes que son score de caractéristique lié au type de l'action. </text:p>
      <text:p text:style-name="P10">Si le contexte est favorable, la meneuse peut accorder la pioche d'une carte supplémentaire.</text:p>
      <text:p text:style-name="P10">Si les chats s'entraident, le chat concerné peut piocher une carte supplémentaire.</text:p>
      <text:p text:style-name="P10">Le chat peut décider de perdre une de ses sept vies pour piocher une carte supplémentaire.</text:p>
      <text:p text:style-name="P12"><text:span text:style-name="T3">Le chat réussit son action quand le total de ses cartes est supérieur ou égalise le total des cartes de la meneuse.</text:span></text:p>
      <text:p text:style-name="P10">Un succès critique survient quand le total des cartes du type de l'action de l'épreuve du joueur est supérieur ou égalise le total des cartes de la meneuse.</text:p>
      <text:p text:style-name="P10">Un échec critique survient quand le total des cartes du type de l'action de la meneuse est supérieur ou égalise le total des cartes du joueur.</text:p>
      <text:p text:style-name="Heading_20_3">Fatigue et blessures</text:p>
      <text:p text:style-name="P10">Quand le chat est blessé, subit une blessure ou rate une épreuve cruciale, il perd une de ses 7 vies. Lors des affrontements, il piochera autant de cartes que de vie restante.</text:p>
      <text:p text:style-name="P10">Si le chat n'a plus de vies, alors il se réincarnera dans un chaton lors de la scène suivante. Un chaton n'a pas de couleur ni de pouvoir. Dès la mission suivante, il deviendra un chat adulte.</text:p>
      <text:p text:style-name="P3"/>
      <text:p text:style-name="P4">Affrontement</text:p>
      <text:p text:style-name="P10">Les affrontements sont des scènes importantes qui représentent une confrontation directe avec Nit, elles peuvent conclure un scénario. La mécanique permet de mettre en scène le pouvoir de divination de Nit.</text:p>
      <text:p text:style-name="P6">I - Le plan</text:p>
      <text:p text:style-name="P10">Les joueurs piochent 7 cartes chacun. Si le chat est de la même couleur que la mission en cours, il commence à piocher ses cartes dès qu'il obtient une carte de sa couleur en remisant les autres. Chaque joueur, à tour de rôle, va décrire l'action de son personnage en posant de gauche à droite les cartes de sa main en utilisant le type approprié.</text:p>
      <text:p text:style-name="Heading_20_3">II - La sape</text:p>
      <text:p text:style-name="P10">C'est ensuite à la meneuse de jouer. Incarnant Nit, elle connaît les actions des rebelles. Au contraire de ses derniers, elle n'a pas de main. Elle pioche une carte après l'autre et la dispose en face d'une carte rebelle. Son objectif est de contrecarrer les cartes en opposant une valeur plus élevée du même type.</text:p>
      <text:p text:style-name="P10">Elle ne peut pas revenir en arrière et échanger ses cartes.</text:p>
      <text:p text:style-name="P10">Elle s'arrête une fois qu'elle a disposé une carte en face de chaque carte rebelle.</text:p>
      <text:p text:style-name="P6">III - La résolution</text:p>
      <text:p text:style-name="P10">Les cartes se retrouvent sur deux lignes. La ligne des joueurs et celle de Nit. Les joueurs récupèrent leurs cartes dont la valeur est inférieure. Nit fait de même.</text:p>
      <text:p text:style-name="P10">Le plan tronqué des joueurs se met alors en place, tant bien que mal. Ils sont obligés d'utiliser toutes leurs cartes restantes dans l'ordre, quelles que soient les conséquences.</text:p>
      <text:p text:style-name="P6">IV. Le tribut</text:p>
      <text:p text:style-name="P10">Si Nit a plus de cartes que les joueurs, alors ils prennent tous une blessure et elle remporte la manche. Sinon c'est le camp de Nit qui subit.</text:p>
      <text:p text:style-name="P6">V - Contre-attaque</text:p>
      <text:p text:style-name="P10">À l'aide des cartes récupérées, Nit a le droit à une action par garde et reine en jeu.</text:p>
      <text:p text:style-name="P12"><text:span text:style-name="T3">Les cartes sont ramassées dans leurs tas respectifs et mélangées, un nouveau plan est alors élaboré.</text:span></text:p>
      <text:p text:style-name="P6"/>
      <text:p text:style-name="P7">Les types d'affrontements</text:p>
      <text:p text:style-name="P10">Il existe 4 types d'affrontements :</text:p>
      <text:list text:continue-numbering="true" text:style-name="WWNum1">
        <text:list-item>
          <text:p text:style-name="P9">♠️ Combat : Généralement, ils comprennent une phase d'infiltration suivie de l'élimination des cibles (reines) et des gardes (valet). Les cartes retournées représentent les points de passage et les promontoires (pour ajouter du volume). Les attaques-surprises causent des blessures doubles (une fois par personnage par tour, au-delà, aucune autre attaque-surprise n'est possible). La discrétion se joue avec les cartes de corps. Une attaque sur cible (reine) inflige deux blessures. Le combat prend fin quand chaque cible (reine) a été touchée au moins une fois qu'un total de 7 blessures a été atteint sur la totalité des gardes et des cibles (utiliser des cartes comme compteurs. Les actions de griffes annulées infligent une blessure aux joueurs. Les actions de pelage permettent d'étourdir un garde pour un tour.</text:p>
        </text:list-item>
        <text:list-item>
          <text:p text:style-name="P9">♣️ Agricole : Le but est de récolter un maximum de valériane avant qu'un total de 7 blessures ait été atteint sur les joueurs (si Nit remporte la manche, ça peut aller vite). Les cartes cibles (reine) noires représentent les plants de valériane. Les cibles rouges représentent l'évacuation des plants. Les joueurs doivent faire des allers-retours en évitant au maximum les gardes.</text:p>
        </text:list-item>
        <text:list-item>
          <text:p text:style-name="P9">♥️ Diplomatie : Il s'agit d'une soirée mondaine où il faut séduire des partisans et potentiels alliés. Les joueurs doivent réussir à convaincre une action de pelage sur tous les civils présents sur des manches consécutives. Sinon, ils recommencent. La présence de cibles à côté des civils permet à Nit de jouer deux cartes au même emplacement.</text:p>
        </text:list-item>
        <text:list-item>
          <text:p text:style-name="P9">♦️ Religion : C'est le prêche des chats joueurs. Cette fois, les chats sont en position de force et c'est Nit qui exécute les actions. Elle a autant de combattants (valets) que de joueurs, ainsi que 7 cartes par combattant pour contrer les prédicateurs (as), qui sont protégés par les civils. Les pouvoirs des chats sont indisponibles.</text:p>
        </text:list-item>
      </text:list>
      <text:p text:style-name="P3"/>
      <text:p text:style-name="P4">Notes</text:p>
      <text:list text:continue-numbering="true" text:style-name="WWNum1">
        <text:list-item>
          <text:p text:style-name="P9">La valériane est un type d'herbe à chat</text:p>
        </text:list-item>
        <text:list-item>
          <text:p text:style-name="P9">L'usage des cartes a été choisi pour coller au thème de la divination.</text:p>
        </text:list-item>
        <text:list-item>
          <text:p text:style-name="P9">La méta réside dans l'usage de cartes par les chats dans cet univers.</text:p>
        </text:list-item>
        <text:list-item>
          <text:p text:style-name="P9">Nit est une déesse égyptienne dont le domaine divin est vraisemblablement le tissage.</text:p>
        </text:list-item>
        <text:list-item>
          <text:p text:style-name="P9">Selva signifie « forêt ». L'idée est de prendre le contre-pied de Dune avec un environnement tout aussi dangereux, mais drastiquement différent, une jungle tropicale sans pitié.</text:p>
        </text:list-item>
        <text:list-item>
          <text:p text:style-name="P9">Tout le système est basé sur la dualité chaos/destin, elle-même divisée par les 4 couleurs d'un jeu de cartes traditionnel :</text:p>
          <text:list>
            <text:list-item>
              <text:p text:style-name="P9">Factions, caractéristiques, affrontements</text:p>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ans-serif" svg:font-family="'Arial, sans-serif'" style:font-family-generic="roman" style:font-pitch="variable"/>
    <style:font-face style:name="Arial, sans-serif1" svg:font-family="'Arial, sans-serif'"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gg sans" svg:font-family="'gg sans', 'Noto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fr" fo:country="FR" style:letter-kerning="false" style:font-name-asian="Noto Serif CJK SC" style:font-size-asian="10pt" style:language-asian="zh" style:country-asian="CN" style:font-name-complex="Lohit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fr" fo:country="FR" style:letter-kerning="false" style:font-name-asian="Noto Serif CJK SC" style:font-size-asian="10pt" style:language-asian="zh" style:country-asian="CN" style:font-name-complex="Lohit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cm" style:contextual-spacing="false" fo:text-align="start" style:justify-single-word="false" fo:text-indent="0cm" style:auto-text-indent="false"/>
      <style:text-properties style:text-line-through-style="none" style:text-line-through-type="none" style:font-name="Arial, sans-serif" fo:font-family="'Arial, sans-serif'" style:font-family-generic="roman" style:font-pitch="variable" fo:font-size="12pt" fo:font-style="normal" style:text-underline-style="none" fo:font-weight="normal" style:font-name-asian="Arial, sans-serif1" style:font-family-asian="'Arial, sans-serif'" style:font-family-generic-asian="system" style:font-pitch-asian="variable" style:font-size-asian="12pt" style:font-style-asian="normal" style:font-weight-asian="normal" style:font-name-complex="Arial, sans-serif1" style:font-family-complex="'Arial, sans-serif'" style:font-family-generic-complex="system"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meta:editing-cycles>4</meta:editing-cycles>
    <meta:creation-date>2025-10-28T21:57:29.376000000</meta:creation-date>
    <dc:date>2025-10-28T23:08:24.040436193</dc:date>
    <meta:editing-duration>PT10M37S</meta:editing-duration>
    <meta:generator>LibreOffice/7.5.9.2$Linux_X86_64 LibreOffice_project/50$Build-2</meta:generator>
    <meta:document-statistic meta:table-count="0" meta:image-count="0" meta:object-count="0" meta:page-count="7" meta:paragraph-count="103" meta:word-count="2211" meta:character-count="13162" meta:non-whitespace-character-count="11092"/>
  </office:meta>
</office:document-meta>
</file>