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Georgia" svg:font-family="Georgia" style:font-family-generic="roman" style:font-pitch="variable"/>
    <style:font-face style:name="Liberation Sans1" svg:font-family="'Liberation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erif" svg:font-family="'Liberation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Sans" svg:font-family="'Liberation Sans'" style:font-family-generic="swiss"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eorgia1" svg:font-family="Georgia" style:font-family-generic="system" style:font-pitch="variable"/>
    <style:font-face style:name="Liberation Sans2" svg:font-family="'Liberation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erif1" svg:font-family="'Liberation Serif'" style:font-family-generic="system"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nux Libertine G" svg:font-family="'Linux Libertine G'"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6" style:family="paragraph" style:parent-style-name="Standard" style:list-style-name="WWNum3">
      <style:paragraph-properties fo:margin-left="0.4925in" fo:margin-right="0in" fo:margin-top="0in" fo:margin-bottom="0.0972in" loext:contextual-spacing="false" fo:line-height="115%" fo:text-align="start"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text-properties style:text-underline-style="none"/>
    </style:style>
    <style:style style:name="P7" style:family="paragraph" style:parent-style-name="Standard" style:list-style-name="WWNum2">
      <style:paragraph-properties fo:margin-left="0.4925in" fo:margin-right="0in" fo:margin-top="0in" fo:margin-bottom="0.0972in" loext:contextual-spacing="false" fo:line-height="115%" fo:text-align="start"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8" style:family="paragraph" style:parent-style-name="Standard" style:list-style-name="WWNum4">
      <style:paragraph-properties fo:margin-left="0.4925in" fo:margin-right="0in" fo:margin-top="0in" fo:margin-bottom="0in" loext:contextual-spacing="false" fo:line-height="115%" fo:text-align="start"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9" style:family="paragraph" style:parent-style-name="Standard" style:list-style-name="WWNum1">
      <style:paragraph-properties fo:margin-left="0.4925in" fo:margin-right="0in" fo:margin-top="0in" fo:margin-bottom="0in" loext:contextual-spacing="false" fo:line-height="115%" fo:text-align="start"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0" style:family="paragraph" style:parent-style-name="Standard">
      <style:paragraph-properties fo:margin-left="0.5in" fo:margin-right="0in" fo:margin-top="0in" fo:margin-bottom="0.0972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12"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13" style:family="paragraph" style:parent-style-name="Title" style:master-page-name="Standard">
      <style:paragraph-properties fo:margin-top="0.1665in" fo:margin-bottom="0.0835in" loext:contextual-spacing="false" fo:line-height="100%" fo:text-align="center" style:justify-single-word="false" style:page-number="1"/>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 style:family="text">
      <style:text-properties fo:font-size="12pt" fo:font-weight="normal" style:font-size-asian="12pt" style:font-weight-asian="normal" style:font-size-complex="12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dno</text:p>
      <text:p text:style-name="P3"><text:span text:style-name="T1">Par K7, sur une idée de </text:span>Vouiv_re<text:span text:style-name="T1">, pour le Dixième Défi Trois Fois Forgé de PTGPTB. Ce jeu est placé sous licence Creative Commons BY-NC-SA.</text:span><text:line-break/></text:p>
      <text:p text:style-name="Heading_20_2">Univers<text:line-break/><text:line-break/><text:span text:style-name="T2">À Edno, l’eau se meut selon un cycle bien particulier. Dispersée en une multitude de formes serpentine, elle s’élance dans</text:span><text:span text:style-name="T1"> </text:span><text:span text:style-name="T2">l</text:span><text:span text:style-name="T1">es plaines en circonvolutions capricieuses pour </text:span><text:span text:style-name="T2">partir</text:span><text:span text:style-name="T1"> à l’assaut de l</text:span><text:span text:style-name="T2">a montagne, l’unique montagne.</text:span><text:span text:style-name="T1"> Plus l’altitude est élevée, plus il y a d’eau.</text:span><text:span text:style-name="T2"> Au sommet, elle s’accumule sous forme de glace et de neige, et tout en haut, elle</text:span><text:span text:style-name="T1"> se vaporise et forme des nuages</text:span><text:span text:style-name="T2">, qui</text:span><text:span text:style-name="T1"> partent ensuite s’exiler sur les plaines. À mesure qu’ils s’éloignent de la montagne, ils s’alourdissent et se rapprochent du sol. Alors de violents orages s’abattent, </text:span><text:span text:style-name="T2">accompagnés d’</text:span><text:span text:style-name="T1">une pluie torrentielle qui s’infiltre aussitôt dans le sol</text:span><text:span text:style-name="T2"> du désert. Plus l’eau est loin du sommet, plus s</text:span><text:span text:style-name="T1">on comportement est erratique et imprévisible, à l</text:span><text:span text:style-name="T2">’aller comme au retour</text:span><text:span text:style-name="T1">. Cela la rend difficile à </text:span><text:span text:style-name="T2">récolter</text:span><text:span text:style-name="T1">, et boir implique d</text:span><text:span text:style-name="T2">’être dos à la montagne. Cette dernière est le territoire des Edirams purs, bêtes liées à l’eau douées d’une intelligence fine et d’un instinct de prédation aigüe.</text:span></text:p>
      <text:p text:style-name="P3">Ces Edirams ne sont purs qu’en comparaison avec les Edirams maudits<text:span text:style-name="T1">. U</text:span>n mauvais sort a <text:span text:style-name="T1">rendu </text:span>sec et vulnérable ces derniers, qui ont été bannis de la montagne. En absorbant de l’eau, ils peuvent regagner une partie de leur puissance, mais la montagne et ses habitants superstitieux leurs sont désormais hostiles.<text:line-break/><text:line-break/>Ainsi, cette tribu<text:span text:style-name="T1"> parcourt les plaines désertiques en récoltant le peu d’eau sauvage qui se dirige vers la montagne et qui se laisse capturer et lance de grands filets avant le passage des orages pour capter la précieuse ressource. Ces méthodes peu fiable</text:span>s permettent à la tribu de subsister, laissant néanmoins ses membres faibles<text:span text:style-name="T1">, mais cette nuit, une </text:span>tempête de sable à détruit les réserves d'eau. A l’aube, les anciens prennent une lourde décision : un petit groupe de braves dotés de gourdes sans fonds<text:span text:style-name="T1"> d</text:span>oit<text:span text:style-name="T1"> gravir la montagne pour récolter </text:span>assez d’eau pour sauver la tribu. Ces braves, ce sont bien évidemment les PJ.</text:p>
      <text:p text:style-name="Heading_20_3">Biomes</text:p>
      <text:p text:style-name="Heading_20_4">1 — Les plaines désertiques (d2)</text:p>
      <text:p text:style-name="P3"><text:span text:style-name="T1">À perte de vue, des étendues arides qui entourent la montagne. Il y a peu de végétation et le sol est battu par de violents orages. Un mythe raconte qu’au-delà du désert se trouve la source de toute eau. Mais où chercher ? Cette histoire est un mythe et il vaut mieux affronter le danger que l’on connaît que celui qui se tapit</text:span> derrière l’horizon<text:span text:style-name="T1">. Le peu d</text:span>’eau qui s’extrait du sol ici peut faire penser à des vers de terre filant frénétiquement vers les collines.</text:p>
      <text:p text:style-name="Heading_20_4">2 — Les collines (d4)</text:p>
      <text:p text:style-name="P3"><text:span text:style-name="T1">Le début du danger. </text:span>L’eau s’accumule en “ruissaux” qui serpentent sauvagement.<text:span text:style-name="T1"> Les Nidnos, de petites créatures humanoïdes, arrivent à </text:span>chevaucher<text:span text:style-name="T1"> ces courants pour se déplacer et chasser leurs proies. La végétation reste rare, mai</text:span>s est néanmoins suffisante pour les aider à tendre des embuscades. Ils sont hostiles aux Edirams maudits et fascinés par les Edirams purs.</text:p>
      <text:p text:style-name="Heading_20_4">3 — Les contreforts (d6)</text:p>
      <text:p text:style-name="P3"><text:span text:style-name="T1">Les contreforts </text:span>forment une zone rocheuse<text:span text:style-name="T1"> traversée par des cascades inver</text:span>sées, assez puissantes pour emporter qui prendrait le risque d’y plonger, et qui débouchent dans de grands lacs. Une jungle à la<text:span text:style-name="T1"> végétation luxuriante</text:span> pousse sur une partie des contreforts.<text:span text:style-name="T1"> Surplombé</text:span>e<text:span text:style-name="T1"> par la mer de nuages, il y fait continuellement sombre</text:span>, l'air est chaud et lourd. Des insectes transmettent la fièvre par leur piqûre, et des prédateurs se glissent souplement entre les arbres.<text:line-break/><text:line-break/>C’est ici que commence le territoire des Edirams pures, maîtres de la montagne. Considérés par beaucoup comme des dieux, ils défendent avidement l'eau de ces lieux, qu'ils voient comme leur propriété. </text:p>
      <text:p text:style-name="Heading_20_4">4 — Le sommet (d8)</text:p>
      <text:p text:style-name="P3"><text:span text:style-name="T1">Une partie de l’eau gèle, formant un gigantesque glacier en continuelle expansion. Ce glacier est exploité par les habitants du sommet, les Kusl</text:span>aux. Progresser trop haut inflige le risque presque inévitable de déclencher une avalanche mineure (et néanmoins potentiellement mortelle). Une avalanche majeure, qui ne saurait arriver naturellement, pourrait atteindre le désert et représenter une aubaine pour la tribu… mais attention : sitôt à l'état liquide, l'eau repartira vers les hauteurs !</text:p>
      <text:p text:style-name="P3">Caché sous la neige, une caverne contient de vieilles fresques comptant le bannissement des Edirams maudits.</text:p>
      <text:p text:style-name="Heading_20_4">5 — La mer de nuages (d12)</text:p>
      <text:p text:style-name="Standard">Une partie de la neige prend une forme gazeuse et forme la masse nuageuse qui se dégage en permanence du pic de la montagne. Quiconque réussit à l'attendre se met à léviter… perdre pied et se laisser entraîner conduit inévitablement à dériver dans un nuage qui finira par se détacher de la montagne et se traînera au-dessus du désert, déversant ses tempêtes, avant de finir par se dissoudre. </text:p>
      <text:p text:style-name="Heading_20_3">Bestiaire<text:line-break/><text:line-break/><text:span text:style-name="T2">-Edirams maudits : corps rachitiques et secs d’écailles allant du jaune au brun. Leur corps se gonfle, s'assouplit et se vitalise proportionnellement à l’eau qu’ils boivent. Attention : ils ne respirent pas sous l’eau !</text:span><text:line-break/><text:line-break/><text:span text:style-name="T2">-</text:span><text:span text:style-name="T1">Edirams pures : </text:span><text:span text:style-name="T2">puissants esprits de l’eau p</text:span><text:span text:style-name="T1">ossédant des capacités magiques </text:span><text:span text:style-name="T2">mystérieuses</text:span><text:span text:style-name="T1">. L</text:span><text:span text:style-name="T2">eur corps e</text:span><text:span text:style-name="T1">st humanoïde et constellé d’écailles bleues et vertes. Des branchies et des barbillons ornent leur visage encadrant des yeux rusés ou solannels. Ils sont capables d</text:span><text:span text:style-name="T2">’utiliser l’eau pour se créer des excroissances magiques telles qu’une queue, des ailes, des tentacules, etc, peuvent contrôler les courants, et utiliser l’eau pour lier un adversaire immobile comme au moyen d’une corde.</text:span></text:p>
      <text:p text:style-name="P5"><text:line-break/>-<text:span text:style-name="T1">Nidnos : Humanoïdes à tête de poisson dotés de deux </text:span>jambes, deux bras, et deux pinces<text:span text:style-name="T1"> crustacéen</text:span>nes. Ils utilisent des lances et des arcs.</text:p>
      <text:p text:style-name="P4"><text:line-break/>-<text:span text:style-name="T1">Poisseau : Tout petit poisson qui </text:span>descend les cascades<text:span text:style-name="T1"> pour pondre ses œufs dans les </text:span>collines<text:span text:style-name="T1">. Beaucoup meurent en chemin de déshydratations o</text:span>u <text:span text:style-name="T1">de pêche</text:span>. S'ils parviennent à atteindre leur destination et à pondre, les<text:span text:style-name="T1"> œufs</text:span> sont emportés par de futurs<text:span text:style-name="T1"> courants </text:span>qui leur permet d’<text:span text:style-name="T1">atteindre leur lieu de croissance en amont.</text:span></text:p>
      <text:p text:style-name="P4">-Kuslaux : petites créatures au visage allongé et au corps recouvert d'une fourrure noir comme les plumes d'un corbeau. Elles n’ont rien contre les Edirams maudits.</text:p>
      <text:list xml:id="list3282466069" text:style-name="WWNum3">
        <text:list-item>
          <text:p text:style-name="P6"/>
        </text:list-item>
      </text:list>
      <text:p text:style-name="Heading_20_2">Système</text:p>
      <text:p text:style-name="P3"><text:span text:style-name="T1">Chaque </text:span>personnage<text:span text:style-name="T1"> est doté </text:span>d’une jauge d'énergie qui commence à 6 et d’une jauge d’eau qui commence à 40. En buvant, le personnage peut transférer des points de sa jauge d’eau vers sa jauge d’énergie. 10 points d’eau font 1 point d’énergie.</text:p>
      <text:p text:style-name="P3"><text:span text:style-name="T1">La jauge d’</text:span>énergie<text:span text:style-name="T1"> est centrale. </text:span>Les actions difficiles, risquées ou fatiguantes vont consommer des points d’énergie. Le MJ n’annonce la dépense de points qu’après que l’action ait été déclarée, et seulement si le personnage est en mesure de l’effectuer. Si, au contraire, cette dépense devrait amener sous 0 la réserve d’énergie d’un personnage, le MJ annonce simplement que l’action est un échec (à lui de décider si il est définitif ou non). Les points ne sont donc dans ce cas pas dépensés.<text:line-break/><text:line-break/><text:span text:style-name="T1">L</text:span>a<text:span text:style-name="T1"> jauge d</text:span>’énergie<text:span text:style-name="T1"> </text:span>est limitée à 10 points. En revanche, les jauges d'eau n’ont pas de maximum : on peut toujours accumuler davantage d’eau grâce aux gourdes sans fonds.</text:p>
      <text:p text:style-name="P3"><text:line-break/><text:span text:style-name="T1">Le but des joueurs est de trouver comment vaincre les obstacles à </text:span>moindre<text:span text:style-name="T1"> efforts.</text:span></text:p>
      <text:p text:style-name="P3"><text:soft-page-break/><text:span text:style-name="T1">Il va falloir :</text:span></text:p>
      <text:list xml:id="list367393384" text:style-name="WWNum4">
        <text:list-item>
          <text:p text:style-name="P8"><text:span text:style-name="T1">Trouver des chemins cachés et secondaires plutôt que d’emprunter les routes les plus évidentes.</text:span></text:p>
        </text:list-item>
      </text:list>
      <text:list xml:id="list2295767831" text:style-name="WWNum1">
        <text:list-item>
          <text:p text:style-name="P9"><text:span text:style-name="T1">Négocier avec les entités rencontrées plutôt que de les affronter.</text:span></text:p>
        </text:list-item>
      </text:list>
      <text:list xml:id="list3052270133" text:style-name="WWNum2">
        <text:list-item>
          <text:p text:style-name="P7"><text:span text:style-name="T1">Fuir et contourner les obstacles quand c’est nécessaire !</text:span></text:p>
        </text:list-item>
      </text:list>
      <text:p text:style-name="P3"><text:span text:style-name="T1">Il faut trouver comment être efficient, avoir le meilleur résultat pour le plus petit effort.<text:line-break/><text:line-break/></text:span>Tomber à 0 points d’énergie déclenche un jet de Constitution. En cas d’échec, le personnage tombe inconscient immédiatement après que l’action l’ayant amené à 0 PE soit résolue.</text:p>
      <text:p text:style-name="Heading_20_3">Récolter de l’eau</text:p>
      <text:p text:style-name="Standard">Si les PJ veulent récolter de l'eau, tous ceux qui participent doivent jeter le dès correspondant au biome où ils se trouvent (D2, D4, D6, D8 ou D12). Le résultat multiplié par le nombre de tranches de trois minutes consacrées à la récolte (max X10, pour 30 minutes) est le nombre de points d'eau récolté. On peut effectuer plusieurs récoltes d'affilés, mais le danger finira inévitablement par surgir si les PJ restent trop longtemps au même endroit.<text:span text:style-name="T1"><text:line-break/><text:line-break/></text:span><text:span text:style-name="T3">Le rituel</text:span></text:p>
      <text:p text:style-name="Standard">Une fois pendant la partie, les PJ ont l'opportunité d'effectuer un rituel magique qui leur permettra de multiplier par quatre le résultat d'une récolte. L’idéal est bien sûr de le faire lors d’une récolte de 30 minutes, dans les nuages, et impliquant tous les PJ, mais si les choses tournent mal, les PJ pourraient avoir à le faire plus rapidement, plus tôt, et sans que tout le monde soit disponible (peut être justement pour sauver ceux qui ne le sont pas…)</text:p>
      <text:p text:style-name="P1"/>
      <text:p text:style-name="P1"/>
      <text:p text:style-name="Standard"><text:span text:style-name="T3">Création de personnage :<text:line-break/><text:line-break/></text:span>Chaque personnage-joueur est caractérisé par une capacité spéciale au choix parmi la liste présentée plus bas et un certain score dans chacune des quatres caractéristiques : Attention, Vaillance, Constitution et Agilité. Chaque joueur dispose de 14 points à répartir entre ces 4 caractéristiques, avec un minimum de 0 et un maximum de 6, un score de 3 reflétant des aptitudes similaires à celle d’un Ediram maudit moyen.<text:line-break/><text:line-break/><text:line-break/><text:span text:style-name="T3">Caractéristiques :</text:span><text:line-break/>Les caractéristiques n’ont pas d’usage actif, et servent uniquement à résister à des effets négatifs. L’Attention sert à éviter d’être surpris ou mystifié, la Vaillance à résister à la terreur et au désespoir (et à éviter qu’un adversaire hésitant voit en nous une cible impressionnable et donc facile), la Constitution à encaisser les infections, à résister à la noyade, et l’Agilité à éviter toute sorte de choses dont il serait fâcheux qu’elle entre en contact avec le PJ.<text:line-break/><text:line-break/>Pour effectuer un jet de caractéristique, un D6 est lancé. S’il est particulièrement difficile de résister au danger, on y ajoute un modificateur positif. A l’inverse, si le danger est mineur, on y ajoute un modificateur négatif. Si le résultat de ce jet dépasse la caractéristique, le jet échoue et les choses tournent mal. S’il est égal ou inférieur à la caractéristique, le personnage est prémuni de pires effets. L’échec d’un jet de caractéristique revient souvent à subir des dégâts, mais pas systématiquement. </text:p>
      <text:p text:style-name="P10"/>
      <text:p text:style-name="Heading_20_3">Dégâts :</text:p>
      <text:p text:style-name="Standard">Chaque point de dégâts subi par un personnage lui fait perdre un point d'énergie ET baisse de 1 son maximum d'énergie, et ce de façon définitive, hors capacité spéciale “soins”. Un personnage dont le maximum d'énergie chute à 0 est à l'agonie. Si son maximum passe en négatif, il meurt. Une blessure moyenne correspond à 3 dégats.</text:p>
      <text:p text:style-name="Heading_20_3"/>
      <text:p text:style-name="Heading_20_3">Capacités spéciales :</text:p>
      <text:p text:style-name="P5"><text:line-break/>Athlète<text:span text:style-name="T1"> : </text:span>sa réserve d’énergie commence à 11, et son maximum est de 15.<text:line-break/></text:p>
      <text:p text:style-name="P5"><text:span text:style-name="T1">Eau qui dort : </text:span>Peut tenter une action au tiers (arrondis au supérieur) du coût nécessaire en énergie. Dans ce cas, le joueur lance un dès 6 : l’action échoue si le résultat va de 1 à 3, et les points d’énergie sont tout de même dépensés (ce qui fait tomber le personnage inconscient si cela l’amène en négatif). Si le résultat va de 4 à 6, l’action est réussie, à condition, comme d’habitude, que ça n’implique pas la réduction des points d’énergie en dessous de 0. Si ça devait être le cas, ils ne sont pas réduit et l’action échoue.<text:line-break/><text:line-break/><text:span text:style-name="T1">Échaudée : </text:span>Commence avec 10 points d'énergie, 10 points d'énergie maximum et 0 points d'eau. Les actions qui coûtent de l’énergie ne lui en coûtent qu’un point.. Ne peut pas regagner de points d’énergie au cours de la partie, mais si ce personnage est inconscient, on peut lui faire boire 5 points d’eau pour le ramener à la conscience.<text:line-break/></text:p>
      <text:p text:style-name="P5"><text:span text:style-name="T1">Eaugure : Pour </text:span>un point<text:span text:style-name="T1"> d’</text:span>énergie, l’Eaugure peut interroger les entités divines. Il peut leur poser n’importe quelle question à propos du passé, du présent ou du futur. Elles répondront honnêtement, mais avec un seul mot, et concernant le futur… l’erreur est divine. Eaugure peut utiliser cette aptitude tant qu’il lui reste des points d’énergie.<text:line-break/><text:line-break/>Élementaliste : peut puiser directement dans sa réserve d’eau pour effectuer des actions télékinésiques avec cette dernière. L’eau ainsi utilisée disparaît une fois le sort terminé. Cela ne permet pas d’effectuer toute les actions qui pourrait être faite avec des points d’énergie, mais certaines actions normalement impossibles peuvent être effectuées par l'élémentaliste.<text:line-break/></text:p>
      <text:p text:style-name="P5">Bleu : le personnage a les écailles bleues, et est considéré comme béni par sa tribu. Qui sait, peut-être que cela lui portera chance ?<text:line-break/><text:line-break/>Soins : Peut dépenser un point d’énergie pour augmenter d’un le maximum d’énergie d’un de ses alliés ayant subi des dégâts. Cela ne change pas son score actuel d’énergie. Soins ne peut pas être utilisé sur sois-même.<text:line-break/></text:p>
      <text:p text:style-name="Standard"><text:span text:style-name="T3">Secrets :</text:span></text:p>
      <text:p text:style-name="P1"/>
      <text:p text:style-name="Standard">Un jour, une conspiration a eu lieu parmi les Edirams. Certains voulaient soumettre et dominer les autres. La conspiration a été découverte, et les conspirateurs, maudits par de puissants mages qui décidèrent, par miséricorde, de leur laisser la vie sauve. Ensuite, ils furent bannis dans le désert. Aujourd'hui, les premiers maudits règnent sur la tribu du désert, profitant de leur ancienneté pour imposer à leurs descendants leur vision des choses…</text:p>
      <text:p text:style-name="Standard"/>
      <text:p text:style-name="Standard">Bleu est une capacité spéciale qui permet de ne pas subir un mépris infâme de la part des Edirams pures. Ils pourraient même être prêts à partager leur eau avec le personnage doté de cette aptitude, mais certainement pas avec ces camarades !</text:p>
      <text:p text:style-name="Standard"/>
      <text:p text:style-name="Standard"><text:soft-page-break/>Au-delà du désert, a plusieurs jours de marche, l'eau n'est pas soumise à l'attraction de la montagne. Il existe donc des forêts et des marais qui pourraient être accueillants si les PJ découvrent leur existence.</text:p>
      <text:p text:style-name="Standard"/>
      <text:p text:style-name="Standard"><text:span text:style-name="T3">Barème non-exhaustif d'utilisation des points d'énergie :</text:span></text:p>
      <text:p text:style-name="Standard"/>
      <text:p text:style-name="Standard">Multipliez par deux le coût des actions offensives si l'adversaire est un Ediram pur.</text:p>
      <text:p text:style-name="Standard"/>
      <text:p text:style-name="Standard">Action à 0 points d'énergie :</text:p>
      <text:p text:style-name="Standard">Parler, courir, observer, se jeter au sol, menacer…</text:p>
      <text:p text:style-name="Standard"/>
      <text:p text:style-name="Standard">Action à 1 points d'énergie :</text:p>
      <text:p text:style-name="Standard">-Désarmer un adversaire</text:p>
      <text:p text:style-name="Standard">-Sprinter</text:p>
      <text:p text:style-name="Standard">-Grimper précipitamment à un arbre moyen</text:p>
      <text:p text:style-name="Standard">-Maîtriser un adversaire n'ayant pas d'arme de corps à corps en main<text:line-break/>-Contrôler vaguement son déplacement en nageant dans une anti-cascade</text:p>
      <text:p text:style-name="Standard"/>
      <text:p text:style-name="Standard">Action à 2 points d'énergie :</text:p>
      <text:p text:style-name="Standard">-Blessé un adversaire de sorte à ce qu'un de ses membres soit inutilisable</text:p>
      <text:p text:style-name="Standard">-Sprinter dans une montée abrupte</text:p>
      <text:p text:style-name="Standard">-Grimper à un très grand arbre en prenant son temps<text:line-break/>-Ralentir ou accélérer en nageant dans une anti-cascade</text:p>
      <text:p text:style-name="Standard"/>
      <text:p text:style-name="Standard">Action à 3 points d'énergie :</text:p>
      <text:p text:style-name="Standard">-Tuer ou assommer un adversaire</text:p>
      <text:p text:style-name="P1"/>
      <text:p text:style-name="Standard"><text:span text:style-name="T3">Barème non-exhaustif d'utilisation des points d'eau par l'élémentaliste :</text:span></text:p>
      <text:p text:style-name="P2"/>
      <text:p text:style-name="Standard">Les actions offensives coûtent un nombre de points d'eau égal au coût en énergie d'une action équivalente x10.</text:p>
      <text:p text:style-name="Standard"><text:soft-page-break/></text:p>
      <text:p text:style-name="Standard">Arrêter le courant : 1 point/ seconde</text:p>
      <text:p text:style-name="Standard"/>
      <text:p text:style-name="Standard">Inverser le courant : 2 points/seconde (variable selon la vitesse souhaité du nouveau courant)</text:p>
      <text:p text:style-name="Standard"/>
      <text:p text:style-name="Standard">Contrôler un nuage dans lequel on se trouve : 1 point par personnage présents à l'intérieur et par minute</text:p>
      <text:p text:style-name="Standard"/>
      <text:p text:style-name="Standard">Créer un pont liquide : 2 points par mètre de long et par minute</text:p>
      <text:p text:style-name="P2"/>
      <text:p text:style-name="Standard"/>
      <text:p text:style-name="Standard"/>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39in" fo:margin-bottom="0.0835in" loext: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0972in" fo:margin-bottom="0.0835in" loext:contextual-spacing="false" fo:line-height="100%"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0835in" fo:margin-bottom="0.0835in" loext:contextual-spacing="false" fo:line-height="100%" fo:keep-with-next="always"/>
      <style:text-properties style:font-name="Liberation Serif" fo:font-family="'Liberation Serif'" style:font-family-generic="roman" style:font-pitch="variable" fo:font-size="12pt" fo:font-weight="bold" style:font-name-asian="Liberation Serif1" style:font-family-asian="'Liberation Serif'" style:font-family-generic-asian="system" style:font-pitch-asian="variable" style:font-size-asian="12pt"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1957in" fo:margin-left="0.4925in"/>
        </style:list-level-properties>
      </text:list-level-style-bullet>
      <text:list-level-style-bullet text:level="2" style:num-suffix="" text:bullet-char="">
        <style:list-level-properties text:list-level-position-and-space-mode="label-alignment">
          <style:list-level-label-alignment text:label-followed-by="listtab" fo:text-indent="-0.1957in" fo:margin-left="0.9846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72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93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618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543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465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39in"/>
        </style:list-level-properties>
      </text:list-level-style-bullet>
      <text:list-level-style-bullet text:level="9" style:num-suffix="" text:bullet-char="">
        <style:list-level-properties text:list-level-position-and-space-mode="label-alignment">
          <style:list-level-label-alignment text:label-followed-by="listtab" fo:text-indent="-0.1957in" fo:margin-left="4.4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57in" fo:margin-left="0.4925in"/>
        </style:list-level-properties>
      </text:list-level-style-bullet>
      <text:list-level-style-bullet text:level="2" style:num-suffix="" text:bullet-char="">
        <style:list-level-properties text:list-level-position-and-space-mode="label-alignment">
          <style:list-level-label-alignment text:label-followed-by="listtab" fo:text-indent="-0.1957in" fo:margin-left="0.9846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72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93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618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543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465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39in"/>
        </style:list-level-properties>
      </text:list-level-style-bullet>
      <text:list-level-style-bullet text:level="9" style:num-suffix="" text:bullet-char="">
        <style:list-level-properties text:list-level-position-and-space-mode="label-alignment">
          <style:list-level-label-alignment text:label-followed-by="listtab" fo:text-indent="-0.1957in" fo:margin-left="4.4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57in" fo:margin-left="0.4925in"/>
        </style:list-level-properties>
      </text:list-level-style-bullet>
      <text:list-level-style-bullet text:level="2" style:num-suffix="" text:bullet-char="">
        <style:list-level-properties text:list-level-position-and-space-mode="label-alignment">
          <style:list-level-label-alignment text:label-followed-by="listtab" fo:text-indent="-0.1957in" fo:margin-left="0.9846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72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93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618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543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465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39in"/>
        </style:list-level-properties>
      </text:list-level-style-bullet>
      <text:list-level-style-bullet text:level="9" style:num-suffix="" text:bullet-char="">
        <style:list-level-properties text:list-level-position-and-space-mode="label-alignment">
          <style:list-level-label-alignment text:label-followed-by="listtab" fo:text-indent="-0.1957in" fo:margin-left="4.4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57in" fo:margin-left="0.4925in"/>
        </style:list-level-properties>
      </text:list-level-style-bullet>
      <text:list-level-style-bullet text:level="2" style:num-suffix="" text:bullet-char="">
        <style:list-level-properties text:list-level-position-and-space-mode="label-alignment">
          <style:list-level-label-alignment text:label-followed-by="listtab" fo:text-indent="-0.1957in" fo:margin-left="0.9846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72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93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618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543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465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39in"/>
        </style:list-level-properties>
      </text:list-level-style-bullet>
      <text:list-level-style-bullet text:level="9" style:num-suffix="" text:bullet-char="">
        <style:list-level-properties text:list-level-position-and-space-mode="label-alignment">
          <style:list-level-label-alignment text:label-followed-by="listtab" fo:text-indent="-0.1957in" fo:margin-left="4.4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6" meta:word-count="2386" meta:character-count="14475" meta:non-whitespace-character-count="12126"/>
    <meta:generator>LibreOfficeDev/6.0.5.2$Linux_X86_64 LibreOffice_project/</meta:generator>
  </office:meta>
</office:document-meta>
</file>