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Noto Mono" svg:font-family="'Noto Mono'" style:font-family-generic="modern" style:font-pitch="fixed"/>
    <style:font-face style:name="Nimbus Roman" svg:font-family="'Nimbus Roman'" style:font-pitch="variable"/>
    <style:font-face style:name="Liberation Serif" svg:font-family="'Liberation Serif'" style:font-family-generic="roman" style:font-pitch="variable"/>
    <style:font-face style:name="Noto Serif" svg:font-family="'Noto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text-align="center" style:justify-single-word="false"/>
      <style:text-properties style:font-name="Noto Serif"/>
    </style:style>
    <style:style style:name="P2" style:family="paragraph" style:parent-style-name="Heading_20_1">
      <style:paragraph-properties fo:text-align="center" style:justify-single-word="false"/>
      <style:text-properties style:font-name="Noto Serif" officeooo:rsid="00357ed6" officeooo:paragraph-rsid="0035e2b3"/>
    </style:style>
    <style:style style:name="P3" style:family="paragraph" style:parent-style-name="Heading_20_3">
      <style:paragraph-properties fo:text-align="justify" style:justify-single-word="false"/>
      <style:text-properties style:font-name="Noto Serif" officeooo:rsid="00313efb" officeooo:paragraph-rsid="00357ed6"/>
    </style:style>
    <style:style style:name="P4" style:family="paragraph" style:parent-style-name="Heading_20_3">
      <style:paragraph-properties fo:text-align="justify" style:justify-single-word="false"/>
      <style:text-properties style:font-name="Noto Serif"/>
    </style:style>
    <style:style style:name="P5" style:family="paragraph" style:parent-style-name="Heading_20_3">
      <style:paragraph-properties fo:text-align="justify" style:justify-single-word="false"/>
      <style:text-properties style:font-name="Noto Serif" officeooo:paragraph-rsid="002fc002"/>
    </style:style>
    <style:style style:name="P6" style:family="paragraph" style:parent-style-name="Subtitle">
      <style:text-properties style:font-name="Noto Serif" officeooo:rsid="00192e85" officeooo:paragraph-rsid="00192e85"/>
    </style:style>
    <style:style style:name="P7" style:family="paragraph" style:parent-style-name="Title">
      <style:text-properties style:font-name="Noto Serif"/>
    </style:style>
    <style:style style:name="P8" style:family="paragraph" style:parent-style-name="Text_20_body">
      <style:paragraph-properties fo:text-align="justify" style:justify-single-word="false"/>
      <style:text-properties style:font-name="Noto Serif" officeooo:rsid="00192e85" officeooo:paragraph-rsid="00192e85"/>
    </style:style>
    <style:style style:name="P9" style:family="paragraph" style:parent-style-name="Text_20_body">
      <style:paragraph-properties fo:text-align="justify" style:justify-single-word="false"/>
      <style:text-properties style:font-name="Noto Serif" fo:font-style="italic" officeooo:rsid="00192e85" officeooo:paragraph-rsid="00192e85" style:font-style-asian="italic" style:font-style-complex="italic"/>
    </style:style>
    <style:style style:name="P10" style:family="paragraph" style:parent-style-name="Text_20_body">
      <style:paragraph-properties fo:text-align="justify" style:justify-single-word="false"/>
      <style:text-properties style:font-name="Noto Serif" fo:font-style="italic" officeooo:rsid="001a316b" officeooo:paragraph-rsid="001a316b" style:font-style-asian="italic" style:font-style-complex="italic"/>
    </style:style>
    <style:style style:name="P11" style:family="paragraph" style:parent-style-name="Text_20_body">
      <style:paragraph-properties fo:text-align="justify" style:justify-single-word="false"/>
      <style:text-properties style:font-name="Noto Serif" fo:font-style="italic" officeooo:rsid="003bce80" officeooo:paragraph-rsid="003bce80" style:font-style-asian="italic" style:font-style-complex="italic"/>
    </style:style>
    <style:style style:name="P12" style:family="paragraph" style:parent-style-name="Text_20_body">
      <style:paragraph-properties fo:text-align="justify" style:justify-single-word="false"/>
      <style:text-properties style:font-name="Noto Serif" officeooo:rsid="0035e2b3" officeooo:paragraph-rsid="003730de"/>
    </style:style>
    <style:style style:name="P13" style:family="paragraph" style:parent-style-name="Text_20_body">
      <style:text-properties style:font-name="Noto Serif" officeooo:rsid="0046044c" officeooo:paragraph-rsid="0046044c"/>
    </style:style>
    <style:style style:name="P14" style:family="paragraph" style:parent-style-name="Text_20_body">
      <style:paragraph-properties fo:text-align="justify" style:justify-single-word="false"/>
      <style:text-properties style:font-name="Noto Serif" officeooo:rsid="0046044c" officeooo:paragraph-rsid="0046044c"/>
    </style:style>
    <style:style style:name="P15" style:family="paragraph" style:parent-style-name="Text_20_body">
      <style:paragraph-properties fo:text-align="justify" style:justify-single-word="false"/>
      <style:text-properties style:font-name="Noto Serif" officeooo:rsid="003730de" officeooo:paragraph-rsid="003730de"/>
    </style:style>
    <style:style style:name="P16" style:family="paragraph" style:parent-style-name="Text_20_body">
      <style:paragraph-properties fo:text-align="center" style:justify-single-word="false"/>
      <style:text-properties style:font-name="Noto Serif"/>
    </style:style>
    <style:style style:name="P17" style:family="paragraph" style:parent-style-name="Text_20_body">
      <style:paragraph-properties fo:text-align="justify" style:justify-single-word="false"/>
      <style:text-properties style:font-name="Noto Serif" fo:font-style="normal" officeooo:rsid="003db2ed" officeooo:paragraph-rsid="003db2ed" style:font-style-asian="normal" style:font-style-complex="normal"/>
    </style:style>
    <style:style style:name="P18" style:family="paragraph" style:parent-style-name="Text_20_body">
      <style:paragraph-properties fo:text-align="justify" style:justify-single-word="false"/>
      <style:text-properties style:font-name="Noto Serif" officeooo:rsid="001b7da5" officeooo:paragraph-rsid="001b7da5"/>
    </style:style>
    <style:style style:name="P19" style:family="paragraph" style:parent-style-name="Text_20_body">
      <style:paragraph-properties fo:text-align="justify" style:justify-single-word="false"/>
      <style:text-properties style:font-name="Noto Serif" officeooo:rsid="001c052e" officeooo:paragraph-rsid="001c052e"/>
    </style:style>
    <style:style style:name="P20" style:family="paragraph" style:parent-style-name="Text_20_body">
      <style:paragraph-properties fo:text-align="justify" style:justify-single-word="false"/>
      <style:text-properties style:font-name="Noto Serif" officeooo:rsid="001dcccf" officeooo:paragraph-rsid="001dcccf"/>
    </style:style>
    <style:style style:name="P21" style:family="paragraph" style:parent-style-name="Text_20_body">
      <style:paragraph-properties fo:text-align="justify" style:justify-single-word="false"/>
      <style:text-properties style:font-name="Noto Serif" officeooo:rsid="00270352" officeooo:paragraph-rsid="00270352"/>
    </style:style>
    <style:style style:name="P22" style:family="paragraph" style:parent-style-name="Text_20_body">
      <style:paragraph-properties fo:text-align="justify" style:justify-single-word="false"/>
      <style:text-properties style:font-name="Noto Serif" officeooo:rsid="0031d427" officeooo:paragraph-rsid="00357ed6"/>
    </style:style>
    <style:style style:name="P23" style:family="paragraph" style:parent-style-name="Text_20_body">
      <style:paragraph-properties fo:text-align="justify" style:justify-single-word="false"/>
      <style:text-properties style:font-name="Noto Serif" officeooo:rsid="00324d0f" officeooo:paragraph-rsid="00357ed6"/>
    </style:style>
    <style:style style:name="P24" style:family="paragraph" style:parent-style-name="Text_20_body">
      <style:paragraph-properties fo:text-align="justify" style:justify-single-word="false"/>
      <style:text-properties style:font-name="Noto Serif" officeooo:rsid="00357ed6" officeooo:paragraph-rsid="00357ed6"/>
    </style:style>
    <style:style style:name="P25" style:family="paragraph" style:parent-style-name="Text_20_body">
      <style:paragraph-properties fo:text-align="justify" style:justify-single-word="false"/>
      <style:text-properties style:font-name="Noto Serif" officeooo:rsid="00288e0f" officeooo:paragraph-rsid="002fc002"/>
    </style:style>
    <style:style style:name="P26" style:family="paragraph" style:parent-style-name="Text_20_body">
      <style:paragraph-properties fo:text-align="justify" style:justify-single-word="false"/>
      <style:text-properties style:font-name="Noto Serif" officeooo:rsid="002fc002" officeooo:paragraph-rsid="002fc002"/>
    </style:style>
    <style:style style:name="P27" style:family="paragraph" style:parent-style-name="Text_20_body">
      <style:paragraph-properties fo:text-align="justify" style:justify-single-word="false"/>
      <style:text-properties style:font-name="Noto Serif" officeooo:rsid="002d9ebc" officeooo:paragraph-rsid="002d9ebc"/>
    </style:style>
    <style:style style:name="P28" style:family="paragraph" style:parent-style-name="Text_20_body">
      <style:paragraph-properties fo:text-align="justify" style:justify-single-word="false"/>
      <style:text-properties style:font-name="Noto Serif" officeooo:rsid="0039afa0" officeooo:paragraph-rsid="0039afa0"/>
    </style:style>
    <style:style style:name="P29" style:family="paragraph" style:parent-style-name="Text_20_body">
      <style:paragraph-properties fo:text-align="justify" style:justify-single-word="false"/>
      <style:text-properties style:font-name="Noto Serif" officeooo:rsid="003a5756" officeooo:paragraph-rsid="003a5756"/>
    </style:style>
    <style:style style:name="P30" style:family="paragraph" style:parent-style-name="Text_20_body">
      <style:paragraph-properties fo:text-align="justify" style:justify-single-word="false"/>
      <style:text-properties style:font-name="Noto Serif" officeooo:rsid="003bce80" officeooo:paragraph-rsid="003bce80"/>
    </style:style>
    <style:style style:name="P31" style:family="paragraph" style:parent-style-name="Text_20_body">
      <style:paragraph-properties fo:text-align="justify" style:justify-single-word="false"/>
      <style:text-properties style:font-name="Noto Serif" officeooo:rsid="003db2ed" officeooo:paragraph-rsid="003db2ed"/>
    </style:style>
    <style:style style:name="P32" style:family="paragraph" style:parent-style-name="Text_20_body">
      <style:paragraph-properties fo:text-align="start" style:justify-single-word="false"/>
      <style:text-properties style:font-name="Noto Serif" officeooo:rsid="00464d2d" officeooo:paragraph-rsid="00464d2d"/>
    </style:style>
    <style:style style:name="T1" style:family="text">
      <style:text-properties officeooo:rsid="00192e85"/>
    </style:style>
    <style:style style:name="T2" style:family="text">
      <style:text-properties officeooo:rsid="001a316b"/>
    </style:style>
    <style:style style:name="T3" style:family="text">
      <style:text-properties officeooo:rsid="003730de"/>
    </style:style>
    <style:style style:name="T4" style:family="text">
      <style:text-properties officeooo:rsid="001c052e"/>
    </style:style>
    <style:style style:name="T5" style:family="text">
      <style:text-properties officeooo:rsid="0035e2b3"/>
    </style:style>
    <style:style style:name="T6" style:family="text">
      <style:text-properties officeooo:rsid="003f3389"/>
    </style:style>
    <style:style style:name="T7" style:family="text">
      <style:text-properties officeooo:rsid="002fc002"/>
    </style:style>
    <style:style style:name="T8" style:family="text">
      <style:text-properties officeooo:rsid="001dcccf"/>
    </style:style>
    <style:style style:name="T9" style:family="text">
      <style:text-properties officeooo:rsid="0020f604"/>
    </style:style>
    <style:style style:name="T10" style:family="text">
      <style:text-properties officeooo:rsid="0027c248"/>
    </style:style>
    <style:style style:name="T11" style:family="text">
      <style:text-properties officeooo:rsid="00357ed6"/>
    </style:style>
    <style:style style:name="T12" style:family="text">
      <style:text-properties officeooo:rsid="0027bb8d"/>
    </style:style>
    <style:style style:name="T13" style:family="text">
      <style:text-properties officeooo:rsid="00324d0f"/>
    </style:style>
    <style:style style:name="T14" style:family="text">
      <style:text-properties officeooo:rsid="002d9ebc"/>
    </style:style>
    <style:style style:name="T15" style:family="text">
      <style:text-properties officeooo:rsid="002a5c0e"/>
    </style:style>
    <style:style style:name="T16" style:family="text">
      <style:text-properties officeooo:rsid="002e610b"/>
    </style:style>
    <style:style style:name="T17" style:family="text">
      <style:text-properties officeooo:rsid="003bce80"/>
    </style:style>
    <style:style style:name="T18" style:family="text">
      <style:text-properties officeooo:rsid="003f8ce1"/>
    </style:style>
    <style:style style:name="T19" style:family="text">
      <style:text-properties officeooo:rsid="0046044c"/>
    </style:style>
    <style:style style:name="T20" style:family="text">
      <style:text-properties officeooo:rsid="00464d2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C<text:span text:style-name="T1">HINVAT</text:span></text:p>
      <text:p text:style-name="P6">Le pont entre les mondes</text:p>
      <text:p text:style-name="P8">« Par Yamini, sur une idée de K7, pour le Dixième Défi Trois Fois Forgé de PTGPTB. Ce jeu est placé sous licence Creative Commons BY-<text:span text:style-name="T19">NC</text:span>-<text:span text:style-name="T19">SA</text:span>. »</text:p>
      <text:p text:style-name="P8"/>
      <text:p text:style-name="P9">A la croisée de l’espace et du temps, existe un refuge pour les âmes en attente d’une ré-affection. <text:span text:style-name="T2">Jugés pour leurs actions durant leurs existences terrestres, il appartient aux Ankous de plaider leurs causes devant le tribunal de l’OSIRIS. </text:span></text:p>
      <text:p text:style-name="P12"><text:span text:style-name="T19">CHINVAT </text:span>est un jeu de rôle se pratiquant avec un.e maître du jeu, il est désigné par les termes « le Guide » dans le texte qui suit.<text:line-break/>Le pont entre les mondes reconnaît la volonté du Guide comme seule autorité. </text:p>
      <text:p text:style-name="P14">Le Livre 0,1 et 2 s’adressent à l’ensemble des joueurs.</text:p>
      <text:p text:style-name="P14">Le Livre 3 est uniquement à destination du Guide.</text:p>
      <text:p text:style-name="P13"/>
      <text:h text:style-name="P1" text:outline-level="1"><text:line-break/><text:span text:style-name="T3">Livre 0 : Les vecteurs d’intention</text:span></text:h>
      <text:p text:style-name="P15">Chinvat n’utilise aucun système aléatoire de résolution. Le Guide est seul maître des résultats des actions entreprises par les joueurs.<text:line-break/>Cependant, chaque joueur reçoit trois jetons « d’intention » au début de chaque séance. Lorsque qu’un joueur fait entreprendre une action à son personnage, les autres joueurs peuvent décider d’y adjoindre un de leur jeton. Cette « mise » permet d’indiquer au Guide que le miseur considère cette action comme particulièrement intéressante pour la narration construite autour de la table. Il invite donc le Guide à donner une issue « classe » à l’action.<text:line-break/></text:p>
      <text:h text:style-name="P1" text:outline-level="1">Livre 1 : <text:span text:style-name="T2">Le manuel de l’Ankou</text:span></text:h>
      <text:p text:style-name="P16"/>
      <text:p text:style-name="P10">Les services de l’OSIRIS vous souhaitent la bienvenue et espèrent que votre installation dans vo<text:span text:style-name="T4">tre</text:span> nouveau bureau s’est effectué<text:span text:style-name="T19">e</text:span> sans heurt. Ce manuel a été <text:soft-page-break/>rédigé afin de vous aider dans votre prise de fonction. <text:span text:style-name="T5">Il vous aidera à comprendre votre rôle au sein de Chinvat.</text:span></text:p>
      <text:p text:style-name="P17">Une fois le manuel de l’Ankou lu, chaque joueur devra créer son personnage en lui choisissant un Nom, une forme de Sigil, <text:span text:style-name="T6">un adjectif décrivant son tempérament.<text:line-break/>Puis collectivement, le groupe décidera d’un nom de cabinet et d’une adresse.<text:line-break/><text:line-break/>Clarisse choisit finalement d’appeler son Ankou Brigit, son Sigil sera un fossile de feuille d’érable, elle adoptera un tempérament fougueux en l’interprétant.<text:line-break/>Une fois concertée avec ses partenaires de jeux, ils choisissent collectivement de nommer leur cabinet « Ghost’n’Murders », leur adresse sera l’appartement 48B au 126 Spirit Road.</text:span></text:p>
      <text:h text:style-name="P4" text:outline-level="3">Les Ankous</text:h>
      <text:p text:style-name="P18">Les joueurs de CHINVAT incarnent des Ankous. Ces âmes sont le rouage principal du fonctionnement de l’OSIRIS. Commis d’office à la défense des âmes égarées, les Ankous ont pour objectif d’obtenir le jugement le plus profitable possible à leurs clients. A la fois enquêteurs et avocats, les Ankous disposent d’une panoplie d’outils pour préparer la défense des âmes qu’ils défendent, ceci dans la légalité… ou non.<text:line-break/> </text:p>
      <text:h text:style-name="P4" text:outline-level="3">Le cabinet</text:h>
      <text:p text:style-name="P19">Les Ankous sont réunis par groupe<text:span text:style-name="T19">s</text:span> de <text:span text:style-name="T7">2</text:span> à 6 membres dans des cabinets, ils y partagent leurs dossiers et mettent en place collectivement leurs défenses. Les plus vieux et prestigieux cabinets de C<text:span text:style-name="T19">hinvat</text:span> sont installés sur le « Vieux Pont », mais la majorité <text:span text:style-name="T19">d’entre eux</text:span> s’entassent dans d’immenses immeubles le long de l’artère principale du « Pont neuf ». Les Ankous y nouent et dénouent des amitiés avec leurs semblables. Afin de rompre avec la monotonie, <text:s/>ils finissent invariablement par demander une mutation dans un autre <text:span text:style-name="T8">C</text:span>ab’ <text:span text:style-name="T8">en espérant un jour attirer l’attention d’une « Oldy » et pouvoir enfin déménager sur le Vieux Pont.</text:span></text:p>
      <text:h text:style-name="P4" text:outline-level="3">Les outils</text:h>
      <text:p text:style-name="P20">La panoplie type d’un Ankou comporte une robe noire à capuche, u<text:span text:style-name="T9">ne montre et un Sigil.<text:line-break/>La robe doit être portée tant que l’Ankou exerce sa fonction. Il la porte donc </text:span><text:soft-page-break/><text:span text:style-name="T9">durant ses plaidoiries devant l’OSIRIS, mais aussi au sein de son cabinet ou lors de ses rendez-vous d’affaire avec ses clients ou ses collaborateurs/concurrents. <text:s/>Différents modèles existent mais la majorité des avocats portent la robe ample classique que l’OSIRIS leur fournit à leur installation. <text:line-break/>La montre de l’Ankou, qu’il porte attachée par une chaîne à sa robe, ou bien autour de son poignet, indique à son possesseur le temps qu’il lui reste à servir l’OSIRIS avant d’être ré-affecté. A son initialisation, l’aiguille de la montre pointe au Nord. Elle doit réaliser un tour complet dans le sens anti-horaire pour libérer son porteur.<text:line-break/>Le Sigil est une pierre permettant à l’Ankou de sonder les âmes jugées par l’OSIRIS. Cette pierre est remise à chaque avocat lorsqu’il rejoint l’ordre. Certaines sont faites d’un simple granit lorsque d’autres sont des pierres précieuses. Les Ankous aiment les faire graver avec un symbole particulier pour les représenter eux ou leur cabinet.</text:span></text:p>
      <text:h text:style-name="P4" text:outline-level="3">L’OSIRIS</text:h>
      <text:p text:style-name="P21">L’OSIRIS administre C<text:span text:style-name="T19">hinvat</text:span> et son tribunal. Elle assigne les âmes égarées aux cabinets d’Ankou. Elle emploie et tien<text:span text:style-name="T11">t</text:span> le décompte des minuteries de l’ensemble des habitants des deux ponts. Juges, Ankous, administratifs… tous sont sous la juridiction de l’OSIRIS. La majorité de <text:span text:style-name="T12">c</text:span>es employés officient au sein d<text:span text:style-name="T12">es tribunaux du pont neuf. Les plus efficaces ont le droit à l’ultime privilège de travailler au « Palais », la plus vieille court occupant le centre de Vieux Pont.<text:line-break/>Nul ne sait qui dirige réellement l’organisation. Des rumeurs parlent d’un ancien dieu banni du royaume terrestre. D’autres soutiennent que l’administration fonctionne seule et a peut être toujours existé, avant même l’apparition des premières âmes égarées.</text:span></text:p>
      <text:h text:style-name="P3" text:outline-level="3">Le procès</text:h>
      <text:p text:style-name="P22">Lorsqu’une affaire est affectée à un cabinet, ce dernier est prévenu via une missive écrite indiquant le nom du client, la date de son jugement <text:span text:style-name="T11">et le tribunal où son cas sera examiné</text:span>. Un ou plusieurs Ankous se charge<text:span text:style-name="T19">nt</text:span> alors d’aller accueillir leur client sur les quais du Vieux pont. Arrivée dans l’une des nombreuses barques qui accoste<text:span text:style-name="T19">nt</text:span> chaque jour, l’âme égarée est ensuite conduite dans les bureaux du cabinet qui en a la charge. Il est alors interrogé dans le but de préparer son jugement.<text:line-break/>Quand vient l’heure de son passage devant la cour, la vie terrestre du jugé est examiné grâce aux Sigil des Ankous et des procureurs. Les Sigils permettent aux membres de la cour de naviguer parmi les scènes vécues par le jugé.<text:line-break/><text:soft-page-break/>Ils peuvent parfois laisser les événements se dérouler sans intervenir, mais les Ankous et les procureurs peuvent également interagir avec les <text:span text:style-name="T13">éléments et les personnes présentes. Un bon Ankou aura à coeur de prouver que même les décisions les plus discutables de son client ont été prises dans de noble intentions ou a défaut, sans connaissances de leurs possibles répercussions.</text:span></text:p>
      <text:p text:style-name="P23">Certains procès peuvent être ajourn<text:span text:style-name="T19">és</text:span> suite aux révélations faites durant la première audience. Les différents partis ont alors un temps supplémentaire à leurs dispositions pour élaborer un plan d’attaque ou de défense.<text:line-break/>La bienséance veut que les Ankous ne fassent pas usage de leurs Sigils en dehors des cours de justice. Cependant, certains ne se privent pas et bravent l’interdiction au risque d’écoper d’une amende si leur Sigil est vérifié par l’OSIRIS.</text:p>
      <text:p text:style-name="P24">Une fois l’ensemble du dossier examiné par les juges de l’OSIRIS, un verdict est rendu. L’âme égarée et soit renvoyée dans un cycle de réincarnation, soit détruite définitivement. Dans certains cas, elle est ré-affectée sur Chinvat afin de servir l’OSIRIS en tant qu’Ankou ou membre de son administration.</text:p>
      <text:h text:style-name="P1" text:outline-level="1"><text:span text:style-name="T11">Livre 2 : </text:span>CHINVAT</text:h>
      <text:h text:style-name="P4" text:outline-level="3">Le <text:span text:style-name="T14">V</text:span>ieux Pont</text:h>
      <text:p text:style-name="P25">Chinvat est découpée en deux parties. Un premier pont, dénommé le « Vieux Pont », est situé à l’étage le plus bas. C’est sur cette construction, qui enjambe la rivière des âmes, que la ville s’est d<text:span text:style-name="T15">é</text:span>veloppée. <text:span text:style-name="T15">Les plus vieux cabinets d’Ankous (les Oldy) y côtoient les clubs privés les plus prestigieux. Le soir, une fois les cours de justice fermées, les travailleurs les plus fortunés de la ville convergent vers les salons de jeux où ils passeront la nuit à dépenser leurs Zeniths (la monnaie du Chinvat) aux tables de Val et de Blackjack. En marge des paillettes des casinos, les grands domaines fleuris des juges les plus influents s’étendent sur les bords du Vieux Pont. A part les membres les plus influents des Oldy, aucun Ankou n’y est convié. Les racontars sur ce qui s’y déroule ne sont donc que pure spéculation.<text:line-break/></text:span></text:p>
      <text:h text:style-name="P5" text:outline-level="3">Le P<text:span text:style-name="T7">alais</text:span></text:h>
      <text:p text:style-name="P26">Au coeur du Vieux Pont se dresse la plus grande cour de Chinvat. C’est <text:span text:style-name="T19">là</text:span> que sont jugés les cas les plus complexes. Les meilleurs Ankou sont appelés à y plaider pour défendre l’indéfendable ou pour participer à de longs procès fleuves durant lesquels des milliers d’âmes voient leurs destins décidés collectivement. Avoir l’occasion d’officier au Palais est une chance inouï<text:span text:style-name="T19">e</text:span> pour les Ankous, au-delà des <text:soft-page-break/>rémunérations en Zeniths, l’importance des affaires qui s’y déroule<text:span text:style-name="T19">nt</text:span> leur offre une chance inespéré<text:span text:style-name="T19">e</text:span>s de réduire significativement le temps qu’il<text:span text:style-name="T19">s</text:span> devront passer à Ch<text:span text:style-name="T19">in</text:span>v<text:span text:style-name="T19">a</text:span>t.</text:p>
      <text:h text:style-name="P4" text:outline-level="3">Le Pont Neuf</text:h>
      <text:p text:style-name="P27">Construit au dessus de son prédécesseur, un immense pont métallique aux armatures dantes<text:span text:style-name="T11">qu</text:span>es <text:span text:style-name="T16">trône à plusieurs centaines de mètres au-dessus de la rivière des âmes. Les immeubles gris s’étalent à touche-touche le long de l’avenue principale. Les lampadaires et leurs lumières blafardes, installées à intervalle régulier ne suffisent pas à cacher l’ambiance mélancolique qui règne sur « les hauteurs ». Le pont neuf fut construit en urgence pour abriter les âmes toujours plus nombreuses échouées à Chinvat. Les cabinets, pour la plus part désoeuvrés, y sont entassés et les Ankous qui y travaillent tuent le temps en espérant hériter du client qui leur permettra de solder leurs comptes avec l’OSIRIS. Le soir, les gigantesques ascenseurs qui relient les deux ponts permettent aux habitants des hauteurs de rejoindre le pont inférieur pour quelques heures, avant de regagner leurs bureaux quand vient le temps de se remettre au travail.</text:span></text:p>
      <text:h text:style-name="P2" text:outline-level="1">Livre 3 : Le Guide</text:h>
      <text:p text:style-name="P28">En tant que Guide, il vous appartient de préparer l’histoire à laquelle les joueurs seront confrontés. Ch<text:span text:style-name="T19">in</text:span>v<text:span text:style-name="T19">a</text:span>t étant connecté aux mondes terrestres à travers le temps, les clients des Ankous peuvent provenir de n’importe quel<text:span text:style-name="T19">le</text:span> époque. Ils pourront tour à tour défendre un chevalier des croisades, un sénateur romain et un<text:span text:style-name="T17">e</text:span> anarchiste irlandais<text:span text:style-name="T17">e</text:span>. Si vous le désirez, vous pouvez incorporer du fantastique dans les vies des clients de vos joueurs, voir<text:span text:style-name="T19">e</text:span> leur proposer de s’occuper du cas d’un de leur personnage décédé dans un autre jeu de rôle.</text:p>
      <text:p text:style-name="P29">Les client<text:span text:style-name="T20">s</text:span> assigné<text:span text:style-name="T20">s</text:span> au cabinet de vos joueurs doit avoir une histoire à raconter. Les Ankous sonderont ses souvenirs et navigueront entre son enfance et sa mort. L’écriture d’un scénario de Chinvat revient donc généralement à écrire la biographie d’un personnage fictif, ou non. <text:span text:style-name="T17">Certains éléments demanderont d’être systématiquement préparés : sa naissance, une scène d’enfance, sa mort. A cela, vous pouvez ajouter deux à trois moments clés qui ont changé la destinée du client.</text:span></text:p>
      <text:p text:style-name="P30">Certains types de clients se prêtent particulièrement bien à un jugement, en voici quelques exemples <text:span text:style-name="T20">dont vous pouvez vous inspirer pour créer vos premiers scénarios</text:span> :</text:p>
      <text:p text:style-name="P11"><text:soft-page-break/>- Ben’ est un policier infiltré dans un gang de braqueur, il trouve la mort en aidant l’un des mafieux à s’enfuir avec le butin du jour en échappant à la police. Avait-il finalement tourné ripoux, ou existe-il une autre explication à son acte ?</text:p>
      <text:p text:style-name="P11">- Victoria trouve la mort en même temps que quarante autres victimes dans un crash d’avion. Malheureusement, l’OSIRIS n’a que cinq places à proposer pour la réincarnation, à vous de mettre en avant ce que votre cliente <text:span text:style-name="T19">a</text:span> de mieux à offrir pour lui faire gagner le sésame.</text:p>
      <text:p text:style-name="P11">-<text:span text:style-name="T18">Jacques est un officier soldat ayant violenté et rançonné des populations paysannes durant toute sa vie. Il est d’apparence indéfendable. Mais un membre anonyme de l’OSIRIS aux motivations floues contacte les joueurs : Jacques doit être réincarné par tous les moyens possibles, ils seront grassement récompensés en cas de réussite. Bien sûr en cas de déboires avec l’OSIRIS, leur commanditaire niera toute implication dans l’affaire.</text:span></text:p>
      <text:p text:style-name="P31">Ne perdez pas de vue que l’étude d’un client par le Sigil n’est qu’une partie de l’aventure. Les Ankous devront sûrement négocier avec les juges ou graisser quelques pattes pour obtenir des information<text:span text:style-name="T19">s</text:span> auprès des services de l’OSIRIS ou d’un fonctionnaire rencontré <text:s/>« par hasard » dans un des clubs du Vieux Pont.</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Noto Mono" svg:font-family="'Noto Mono'" style:font-family-generic="modern" style:font-pitch="fixed"/>
    <style:font-face style:name="Nimbus Roman" svg:font-family="'Nimbus Roman'" style:font-pitch="variable"/>
    <style:font-face style:name="Liberation Serif" svg:font-family="'Liberation Serif'" style:font-family-generic="roman" style:font-pitch="variable"/>
    <style:font-face style:name="Noto Serif" svg:font-family="'Noto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Comment" style:family="paragraph" style:parent-style-name="Standard" style:class="extra">
      <style:paragraph-properties fo:margin-left="0.101cm" fo:margin-right="0.101cm" fo:margin-top="0.099cm" fo:margin-bottom="0cm" loext:contextual-spacing="false" fo:line-height="100%" fo:text-indent="0cm" style:auto-text-indent="false"/>
      <style:text-properties style:use-window-font-color="true" fo:font-size="10pt" style:font-size-asian="10pt" style:font-size-complex="10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26pt solid #000000" fo:padding="0.1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0-27T12:29:33.109832039</meta:creation-date>
    <dc:date>2025-10-28T20:33:54.405000000</dc:date>
    <meta:editing-duration>PT5H13M9S</meta:editing-duration>
    <meta:editing-cycles>12</meta:editing-cycles>
    <meta:generator>LibreOffice/6.1.5.2$Windows_X86_64 LibreOffice_project/90f8dcf33c87b3705e78202e3df5142b201bd805</meta:generator>
    <meta:document-statistic meta:table-count="0" meta:image-count="0" meta:object-count="0" meta:page-count="6" meta:paragraph-count="39" meta:word-count="1960" meta:character-count="11946" meta:non-whitespace-character-count="10013"/>
  </office:meta>
</office:document-meta>
</file>